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veste, Koning Willem II plein 3-9 (oneven), Prinses Beatrixstraat 3-6, 10, 12, 15, 19, 22 &amp; 25, Prinses Irenestraat 30, 32, 42, 48 &amp; 50, Prinses Margrietplein 1, 7, 11 &amp; 12 en Amalia van Solmsstraat 15 te Dr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onveste</text:p>
            <text:p text:style-name="common-al">Locatie : Koning Willem II plein 3 t/m 9 (oneven), Prinses Beatrixstraat 3 t/m 6, 10, 12, 15, 19, 22 &amp; 25, Prinses Irenestraat 30, 32, 42, 48 &amp; 50, Prinses Margrietplein 1, 7, 11 &amp; 12 en Amalia van Solmsstraat 15 te Drunen, in de gemeente Heusden</text:p>
            <text:p text:style-name="common-al">Activiteit : flora- en fauna- activiteit</text:p>
            <text:p text:style-name="common-al">Voor : de gevolgen ten aanzien van beschermde dier- en/of plantsoorten vanwege verduurzamingswerkzaamheden</text:p>
            <text:p text:style-name="common-al">Aanvraagdatum : 27 februari 2025</text:p>
            <text:p text:style-name="common-al">DSO-kenmerk : 2025022701760</text:p>
            <text:p text:style-name="common-al">Zaaknummer : Z/245771</text:p>
            <text:p text:style-name="common-al">Verzenddatum besluit : 13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577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1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1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57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veste, Koning Willem II plein 3-9 (oneven), Prinses Beatrixstraat 3-6, 10, 12, 15, 19, 22 &amp; 25, Prinses Irenestraat 30, 32, 42, 48 &amp; 50, Prinses Margrietplein 1, 7, 11 &amp; 12 en Amalia van Solmsstraat 15 te Drunen</meta:user-defined>
    <meta:user-defined meta:name="OVERHEIDop.datumEindeReactietermijn">2026-03-27</meta:user-defined>
    <meta:user-defined meta:name="OVERHEIDop.TilID/OVERHEIDop.terinzageleggingOP">til-2026-5473</meta:user-defined>
    <meta:user-defined meta:name="DCTERMS.W3CDTF/DCTERMS.available">2026-02-17</meta:user-defined>
    <meta:user-defined meta:name="DCTERMS.W3CDTF/OVERHEIDop.jaargang">2026</meta:user-defined>
    <meta:user-defined meta:name="OVERHEIDop.publicationIssue">2615</meta:user-defined>
    <meta:user-defined meta:name="OVERHEIDop.PrbID/DC.identifier">prb-2026-2615</meta:user-defined>
    <meta:user-defined meta:name="OVERHEIDop.versieInformatie"/>
  </office:meta>
</office:document-meta>
</file>