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onder de provinciale weg N273, Ittervoort - Venlo, ter hoogte van kilometrering 55,7, aan beide zijden van de weg. Omgeving Napoleonsweg 86, 6086A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ter hoogte van kilometrering 55,7, aan beide zijden van de weg. Omgeving Napoleonsweg 86, 6086AH N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3 55.7 BAM io WML</text:p>
            <text:p text:style-name="common-al">Aanvraagdatum: 5 februari 2026</text:p>
            <text:p text:style-name="common-al">Zaaknummer: Z2026-0000027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1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onder de provinciale weg N273, Ittervoort - Venlo, ter hoogte van kilometrering 55,7, aan beide zijden van de weg. Omgeving Napoleonsweg 86, 6086AH Ne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13</meta:user-defined>
    <meta:user-defined meta:name="OVERHEIDop.PrbID/DC.identifier">prb-2026-2613</meta:user-defined>
    <meta:user-defined meta:name="OVERHEIDop.versieInformatie"/>
  </office:meta>
</office:document-meta>
</file>