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 van der Muelenweg 2 in Nijverdal (Z2025-ODT-010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0 juni 2025 een aanvraag voor een omgevingsvergunning ontvangen voor de locatie G van der Muelenweg 2 in Nijverdal. Het betreft een aanvraag voor de bouw van een nieuwe centrale blusvoorziening. Gedeputeerde Staten van Overijssel hebben besloten de omgevingsvergunning te verlenen. Het besluit is als bijlage opgenomen bij deze publicatie.</text:p>
            <text:p text:style-name="common-al"/>
            <text:p text:style-name="common-al">De aanvraag, het besluit en de bijbehorende stukken liggen zes weken ter inzage. Wanneer u de documenten wilt inzie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ODT-010365</meta:user-defined>
    <meta:user-defined meta:name="DCTERMS.abstract">Bouwaanvraag - Nieuwe centrale blusvoorziening Ten Ca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G van der Muelenweg 2 in Nijverdal (Z2025-ODT-010365).</meta:user-defined>
    <meta:user-defined meta:name="OVERHEIDop.datumEindeReactietermijn">2026-03-18</meta:user-defined>
    <meta:user-defined meta:name="OVERHEIDop.terinzageleggingBG">https://mijnpublicaties.nl/Publicatie/9a84d47e-3f67-4875-7db9-08de5d83cef4</meta:user-defined>
    <meta:user-defined meta:name="DCTERMS.W3CDTF/DCTERMS.available">2026-02-17</meta:user-defined>
    <meta:user-defined meta:name="DCTERMS.W3CDTF/OVERHEIDop.jaargang">2026</meta:user-defined>
    <meta:user-defined meta:name="OVERHEIDop.publicationIssue">2611</meta:user-defined>
    <meta:user-defined meta:name="OVERHEIDop.PrbID/DC.identifier">prb-2026-2611</meta:user-defined>
    <meta:user-defined meta:name="OVERHEIDop.versieInformatie"/>
  </office:meta>
</office:document-meta>
</file>