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0 februar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Het subsidiedeelplafond ‘Fysieke projecten’ voor de Nadere subsidieregels Leefbaarheidsaanpak initiatieven voor stichtingen, verenigingen en coöperaties 2025-2026 wordt voor het jaar 2026 verlaagd van € 4.000.000,00 naar € 3.788.756,31.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/>
                <text:p text:style-name="al">In de bijlage ‘Overzicht subsidieplafonds’ wordt onder ‘Subsidieplafonds 2026’ het subsidiedeelplafond ‘Fysieke projecten’ van de Nadere subsidieregels Leefbaarheidsaanpak initiatieven voor stichtingen, verenigingen en coöperaties 2025-2026 als volgt <text:span text:style-name="nadrukondlijn">gewijzigd</text:span>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WL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eefbaarheidsaanpak initiatieven voor stichtingen, verenigingen en coöperaties 2025-2026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ysieke projecten</text:p>
                    </table:table-cell>
                    <table:table-cell table:style-name="cell_frame_all" table:number-rows-spanned="1" table:number-columns-spanned="1">
                      <text:p text:style-name="table_al">€ 3.788.756,3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ciale projecten</text:p>
                    </table:table-cell>
                    <table:table-cell table:style-name="cell_frame_all" table:number-rows-spanned="1" table:number-columns-spanned="1">
                      <text:p text:style-name="table_al">€ 1.0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10 februar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2-18</meta:user-defined>
    <meta:user-defined meta:name="DCTERMS.W3CDTF/OVERHEIDop.jaargang">2026</meta:user-defined>
    <meta:user-defined meta:name="OVERHEIDop.publicationIssue">2610</meta:user-defined>
    <meta:user-defined meta:name="OVERHEIDop.betreftRegeling">CVDR752582_2</meta:user-defined>
    <meta:user-defined meta:name="OVERHEIDop.PrbID/DC.identifier">prb-2026-2610</meta:user-defined>
    <meta:user-defined meta:name="xs:date/OVERHEIDop.startdatum">2026-02-19</meta:user-defined>
    <meta:user-defined meta:name="OVERHEIDop.versieInformatie"/>
  </office:meta>
</office:document-meta>
</file>