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wijziging ontgrondingsactiviteit, locatie Willemspolder, planfase 1, vak C in de gemeente  Neder-Bet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vergunning op grond van de Omgevingswet verleend voor de ontgrondingsactiviteit voor het uitvoeren van een ontgronding locatie Willemspolder, planfase 1, vak C in de gemeente Neder-Betuwe. De wijziging betreft een verdieping en gewijzigde afwerking ter plaatse van een Pipingscherm in vak C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93.</text:p>
            <text:p text:style-name="common-al">
            <text:span text:style-name="nadrukvet">Bezwaar </text:span>
          </text:p>
            <text:p text:style-name="common-al">Belanghebbenden kunnen tijdens de inzagetermijn bezwaar maken tegen het besluit, onder vermelding van zaaknummer 2025-009313 (ontgrondingsactiviteit). Onderaan het besluit leest u hier meer over. 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wijziging ontgrondingsactiviteit, locatie Willemspolder, planfase 1, vak C in de gemeente  Neder-Betuwe.</meta:user-defined>
    <meta:user-defined meta:name="OVERHEIDop.datumEindeReactietermijn">2026-02-19</meta:user-defined>
    <meta:user-defined meta:name="OVERHEIDop.TilID/OVERHEIDop.terinzageleggingOP">til-2026-301</meta:user-defined>
    <meta:user-defined meta:name="DCTERMS.W3CDTF/DCTERMS.available">2026-01-08</meta:user-defined>
    <meta:user-defined meta:name="DCTERMS.W3CDTF/OVERHEIDop.jaargang">2026</meta:user-defined>
    <meta:user-defined meta:name="OVERHEIDop.publicationIssue">261</meta:user-defined>
    <meta:user-defined meta:name="OVERHEIDop.PrbID/DC.identifier">prb-2026-261</meta:user-defined>
    <meta:user-defined meta:name="OVERHEIDop.versieInformatie"/>
  </office:meta>
</office:document-meta>
</file>