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 het plaatsen van omleidingsborden op de N346, provinciale weg  Grens Gelderland - Hengelo, tussen hectometerpunten 46.144 en 47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ontvingen wij een vergunningsaanvraag voor het plaatsen van omleidingsborden op de N346, provinciale weg Grens Gelderland - Hengelo, tussen hectometerpunten 46.144 en 47.400. De borden worden geplaatst vanwege het afsluiten van de A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0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45</meta:user-defined>
    <meta:user-defined meta:name="DCTERMS.abstract">Kennisgeving verleende vergunning voor  het plaatsen van omleidingsborden op de N346, provinciale weg  Grens Gelderland - Hengelo, tussen hectometerpunten 46.144 en 47.400</meta:user-defined>
    <dc:language>nl</dc:language>
    <meta:user-defined meta:name="OVERHEIDop.locatietype/OVERHEIDop.gebiedsmarkering">Vlak</meta:user-defined>
    <meta:user-defined meta:name="DC.title">Kennisgeving verleende vergunning voor  het plaatsen van omleidingsborden op de N346, provinciale weg  Grens Gelderland - Hengelo, tussen hectometerpunten 46.144 en 47.400</meta:user-defined>
    <meta:user-defined meta:name="DCTERMS.W3CDTF/DCTERMS.available">2026-02-16</meta:user-defined>
    <meta:user-defined meta:name="DCTERMS.W3CDTF/OVERHEIDop.jaargang">2026</meta:user-defined>
    <meta:user-defined meta:name="OVERHEIDop.publicationIssue">2607</meta:user-defined>
    <meta:user-defined meta:name="OVERHEIDop.PrbID/DC.identifier">prb-2026-2607</meta:user-defined>
    <meta:user-defined meta:name="OVERHEIDop.versieInformatie"/>
  </office:meta>
</office:document-meta>
</file>