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wijziging omgevingsvergunning open bodemenergiesysteem Energienet Urk B.V. Zeeheldenwijk en Port of Urk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</text:p>
            <text:p text:style-name="common-al">vergunning voor de milieubelastende activiteit open bodemenergiesysteem hebben</text:p>
            <text:p text:style-name="common-al">ontvangen voor:</text:p>
            <text:p text:style-name="common-al"/>
            <text:p text:style-name="common-al">Omschrijving : Wijziging vergunning open bodemenergiesysteem</text:p>
            <text:p text:style-name="common-al">Aanvrager : Energienet Urk B.V.</text:p>
            <text:p text:style-name="common-al">Locatie : Zeeheldenwijk en Port of Urk op Urk</text:p>
            <text:p text:style-name="common-al">Datum ontvangst : 10 november 2025</text:p>
            <text:p text:style-name="common-al">DSO-verzoeknummer : 2025111000869</text:p>
            <text:p text:style-name="common-al">Kenmerk OFGV : Z2025-01628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 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Ingediende aanvraag voor een wijziging omgevingsvergunning open bodemenergiesysteem Energienet Urk B.V. Zeeheldenwijk en Port of Urk op Urk</meta:user-defined>
    <meta:user-defined meta:name="DCTERMS.W3CDTF/DCTERMS.available">2026-02-16</meta:user-defined>
    <meta:user-defined meta:name="DCTERMS.W3CDTF/OVERHEIDop.jaargang">2026</meta:user-defined>
    <meta:user-defined meta:name="OVERHEIDop.publicationIssue">2606</meta:user-defined>
    <meta:user-defined meta:name="OVERHEIDop.PrbID/DC.identifier">prb-2026-2606</meta:user-defined>
    <meta:user-defined meta:name="OVERHEIDop.versieInformatie"/>
  </office:meta>
</office:document-meta>
</file>