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PreZero Recycling B.V. aan Gideonweg 3 te Groning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PreZero Recycling B.V</text:p>
            <text:p text:style-name="common-al">
            <text:span text:style-name="nadrukvet">Project:</text:span> Aanpassen acceptatieprocedure PreZero Groningen</text:p>
            <text:p text:style-name="common-al">
            <text:span text:style-name="nadrukvet">Locatie activiteit:</text:span> Gideonweg 3 Groningen</text:p>
            <text:p text:style-name="common-al">
            <text:span text:style-name="nadrukvet">Activiteit:</text:span> Afvalbeheer in een ippc-installatie</text:p>
            <text:p text:style-name="common-al">
            <text:span text:style-name="nadrukvet">Ontvangstdatum:</text:span> 4 februari 2026</text:p>
            <text:p text:style-name="common-al">
            <text:span text:style-name="nadrukvet">Verzoeknummer:</text:span> 2026020401014</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last-al">Voor vragen kunt u contact opnemen met het algemene telefoonnummer van de Omgevingsdienst Groningen via 0598-788000 of door een e-mail te sturen naar <text:a xlink:href="mailto:info@od-groningen.nl" xlink:type="simple"><text:span text:style-name="nadrukondlijn">info@od-groningen.nl</text:span></text:a>. Vermeld daarbij het verzoeknummer 20260204010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60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0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0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6575</meta:user-defined>
    <dc:language>nl</dc:language>
    <meta:user-defined meta:name="OVERHEIDop.locatietype/OVERHEIDop.gebiedsmarkering">Adres</meta:user-defined>
    <meta:user-defined meta:name="DC.title">Aanvraag omgevingsvergunning door PreZero Recycling B.V. aan Gideonweg 3 te Groningen</meta:user-defined>
    <meta:user-defined meta:name="DCTERMS.W3CDTF/DCTERMS.available">2026-02-18</meta:user-defined>
    <meta:user-defined meta:name="DCTERMS.W3CDTF/OVERHEIDop.jaargang">2026</meta:user-defined>
    <meta:user-defined meta:name="OVERHEIDop.publicationIssue">2604</meta:user-defined>
    <meta:user-defined meta:name="OVERHEIDop.PrbID/DC.identifier">prb-2026-2604</meta:user-defined>
    <meta:user-defined meta:name="OVERHEIDop.versieInformatie"/>
  </office:meta>
</office:document-meta>
</file>