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Qemetica NL silica B.V. aan Valgenweg 1 te Farmsum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Qemetica NL silica B.V.</text:p>
            <text:p text:style-name="common-al">
            <text:span text:style-name="nadrukvet">Project:</text:span> Tijdens de Agilon productie wordt het afvalwater door de externe zuivering van Northwater verwerkt om de czv te reduceren. Met dit project gaan we de zwevende stof uit het afvalwater filteren om aan de lozingseis van 100 mg/l te kunnen voldoen. Er wordt een 2de LSF-doekenfilter geplaatst met een opslagtank om het filtraat dat bij het proces vrijkomt te reinigen, en er komt een Membraanfilterpers en opslagtank om het spoelwater van sumps en vloeren te reinigen. De opslagtanks komen in een vloeistofdichte tankpit.</text:p>
            <text:p text:style-name="common-al">
            <text:span text:style-name="nadrukvet">Locatie activiteit:</text:span> Valgenweg 1 te Groningen</text:p>
            <text:p text:style-name="common-al">
            <text:span text:style-name="nadrukvet">Activiteit:</text:span> Basischemie</text:p>
            <text:p text:style-name="common-al">
            <text:span text:style-name="nadrukvet">Ontvangstdatum:</text:span> 5 februari 2026</text:p>
            <text:p text:style-name="common-al">
            <text:span text:style-name="nadrukvet">Verzoeknummer:</text:span> 2026020501784</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last-al">Voor vragen kunt u contact opnemen met het algemene telefoonnummer van de Omgevingsdienst Groningen via 0598-788000 of door een e-mail te sturen naar <text:a xlink:href="mailto:info@od-groningen.nl" xlink:type="simple"><text:span text:style-name="nadrukondlijn">info@od-groningen.nl</text:span></text:a>. Vermeld daarbij het verzoeknummer 20260205017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60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0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0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6592</meta:user-defined>
    <dc:language>nl</dc:language>
    <meta:user-defined meta:name="OVERHEIDop.locatietype/OVERHEIDop.gebiedsmarkering">Adres</meta:user-defined>
    <meta:user-defined meta:name="DC.title">Aanvraag omgevingsvergunning door Qemetica NL silica B.V. aan Valgenweg 1 te Farmsum</meta:user-defined>
    <meta:user-defined meta:name="DCTERMS.W3CDTF/DCTERMS.available">2026-02-18</meta:user-defined>
    <meta:user-defined meta:name="DCTERMS.W3CDTF/OVERHEIDop.jaargang">2026</meta:user-defined>
    <meta:user-defined meta:name="OVERHEIDop.publicationIssue">2603</meta:user-defined>
    <meta:user-defined meta:name="OVERHEIDop.PrbID/DC.identifier">prb-2026-2603</meta:user-defined>
    <meta:user-defined meta:name="OVERHEIDop.versieInformatie"/>
  </office:meta>
</office:document-meta>
</file>