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Instemming saneringsplan van rechtswege (hernieuwd) Oosterstraat 76-78 (vml. Gasfabriek - Heemsloot) te Stads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instemmen met een saneringsplan </text:span>
          </text:p>
            <text:p text:style-name="common-al">Gedeputeerde Staten maken bekend dat vanwege een overschrijding van de wettelijke beslistermijn op grond van artikel 39, tweede lid, van rechtswege is ingestemd met de aanvraag tot instemming met het saneringsplan (hernieuwd) alsmede met het saneringsplan (hernieuwd) zelf voor de bodemsanering ter plaatse van de locatie Oosterstraat 76-78 (vml. Gasfabriek / Heemsloot) te Stadskanaal (Ingenieursbureau Enviso, projectnummer EN01245, kenmerk 191103, d.d. 26 augustus 2021). </text:p>
            <text:p text:style-name="common-al">Aanvrager: Van der Wiel Holding BV</text:p>
            <text:p text:style-name="common-al"> Locatie: Oosterstraat 76-78 (vml. Gasfabriek / Heemsloot) te Stadskanaal</text:p>
            <text:p text:style-name="common-al">
            <text:span text:style-name="nadrukvet">Inzien stukken</text:span>
          </text:p>
            <text:p text:style-name="common-al">De ingediende stukken kunnen worden ingezien gedurende zes weken van 18 februari 2026 tot en met 31 maart 2026: </text:p>
            <text:list text:style-name="id1-3-2-1-1-7">
              <text:list-item text:style-override="id1-3-2-1-1-7-1">
                <text:number>•</text:number>
                <text:p text:style-name="al">in het gemeentehuis van de gemeente Midden-Groningen; </text:p>
              </text:list-item>
              <text:list-item text:style-override="id1-3-2-1-1-7-2">
                <text:number>•</text:number>
                <text:p text:style-name="al">in het provinciehuis, St. Jansstraat 4 te Groningen, kamer C302, op werkdagen tijdens kantooruren.</text:p>
              </text:list-item>
            </text:list>
            <text:p text:style-name="common-al">
            <text:span text:style-name="nadrukvet">Bezwaar </text:span>
          </text:p>
            <text:p text:style-name="common-al">Dit besluit is een beschikking in de zin van afdeling 4.1 van de Algemene wet bestuursrecht. Ingevolge artikel 39 lid 2 Wet bodembescherming is het besluit tot instemming met het saneringsplan van rechtswege ontstaan op 7 april 2022.</text:p>
            <text:p text:style-name="common-al"> Thans wordt het besluit tot instemming van rechtswege met het saneringsplan conform artikel 4:20c Awb bekendgemaakt.</text:p>
            <text:p text:style-name="common-al">
            <text:span text:style-name="nadrukvet">Bezwaarclausule </text:span>
          </text:p>
            <text:p text:style-name="common-al">Als u het niet eens bent met dit besluit tot instemming van rechtswege met het saneringsplan bestaat de mogelijkheid om binnen zes weken na datum bekendmaking van dit besluit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9982</meta:user-defined>
    <dc:language>nl</dc:language>
    <meta:user-defined meta:name="OVERHEIDop.locatietype/OVERHEIDop.gebiedsmarkering">Weg</meta:user-defined>
    <meta:user-defined meta:name="DC.title">Instemming saneringsplan van rechtswege (hernieuwd) Oosterstraat 76-78 (vml. Gasfabriek - Heemsloot) te Stadskanaal</meta:user-defined>
    <meta:user-defined meta:name="OVERHEIDop.datumEindeReactietermijn">2026-04-02</meta:user-defined>
    <meta:user-defined meta:name="OVERHEIDop.terinzageleggingBG">https://www.provinciegroningen.nl/publicatievoorstellen/publicatievoorstel/c0fc4b9c-0000-c514-a058-9cf718b97bc0/</meta:user-defined>
    <meta:user-defined meta:name="DCTERMS.W3CDTF/DCTERMS.available">2026-02-18</meta:user-defined>
    <meta:user-defined meta:name="DCTERMS.W3CDTF/OVERHEIDop.jaargang">2026</meta:user-defined>
    <meta:user-defined meta:name="OVERHEIDop.publicationIssue">2600</meta:user-defined>
    <meta:user-defined meta:name="OVERHEIDop.PrbID/DC.identifier">prb-2026-2600</meta:user-defined>
    <meta:user-defined meta:name="OVERHEIDop.versieInformatie"/>
  </office:meta>
</office:document-meta>
</file>