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595, Valkenburg - Wittem, kilometrering 6.6 tot kilometrering 6.7, aan de rechterzijde van de weg. Omgeving Knipstraat 13, 6321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6.6 tot kilometrering 6.7, aan de rechterzijde van de weg. Omgeving Knipstraat 13, 6321AM Wijlre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95 6.6 - 6.7 Enexis</text:p>
            <text:p text:style-name="common-al">Aanvraagdatum: 15 december 2025</text:p>
            <text:p text:style-name="common-al">Zaaknummer: Z2025-000030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95, Valkenburg - Wittem, kilometrering 6.6 tot kilometrering 6.7, aan de rechterzijde van de weg. Omgeving Knipstraat 13, 6321AM Wijlre</meta:user-defined>
    <meta:user-defined meta:name="DCTERMS.W3CDTF/DCTERMS.available">2026-01-08</meta:user-defined>
    <meta:user-defined meta:name="DCTERMS.W3CDTF/OVERHEIDop.jaargang">2026</meta:user-defined>
    <meta:user-defined meta:name="OVERHEIDop.publicationIssue">260</meta:user-defined>
    <meta:user-defined meta:name="OVERHEIDop.PrbID/DC.identifier">prb-2026-260</meta:user-defined>
    <meta:user-defined meta:name="OVERHEIDop.versieInformatie"/>
  </office:meta>
</office:document-meta>
</file>