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ude Wezeveldseweg 1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geweigerd voor een Natura 2000-activiteit voor de nieuwe activiteiten aan de Oude Wezeveldseweg 17 te Twello in verband met deelname aan de LBV+-regeling, aangezien er geen sprake is van vergunningplicht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6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<text:span text:style-name="nadrukvet"/>het zaaknummer 2025-0012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, locatie Oude Wezeveldseweg 17 te Twello</meta:user-defined>
    <meta:user-defined meta:name="OVERHEIDop.datumEindeReactietermijn">2026-02-13</meta:user-defined>
    <meta:user-defined meta:name="OVERHEIDop.TilID/OVERHEIDop.terinzageleggingOP">til-2025-45274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</meta:user-defined>
    <meta:user-defined meta:name="OVERHEIDop.PrbID/DC.identifier">prb-2026-26</meta:user-defined>
    <meta:user-defined meta:name="OVERHEIDop.versieInformatie"/>
  </office:meta>
</office:document-meta>
</file>