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intrekking van de openstellingsbesluiten GLB Productieve investeringen groen-blauw en dierenwelzijn jonge en niet jonge landbouwers provincie Gelderland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t op artikel 1.2 en paragraaf 2.2 van de Verordening Europese landbouwsubsidies 2023-2027 provincie Gelderland;</text:p>
            <text:p text:style-name="al"/>
            <text:p text:style-name="al">Gelet op het Openstellingsbesluit GLB Productieve investeringen groen-blauw en dierenwelzijn provincie Gelderland 2024 van 24 juli 2024 (Prb. 2024, 11735) en het Openstellingsbesluit GLB Productieve investeringen groen-blauw en dierenwelzijn jonge landbouwers provincie Gelderland 2024’ van 24 juli 2024 (Prb. 2024, 12736);</text:p>
            <text:p text:style-name="al"/>
            <text:p text:style-name="al">Gelet op het Nederlands Nationaal Strategisch Plan GLB 2023-2027, versie 3.0, paragraaf I.73.1b, onderdeel 8 (p. 452);</text:p>
            <text:p text:style-name="al"/>
            <text:p text:style-name="al">
            <text:span text:style-name="nadrukvet">Besluiten</text:span>
          </text:p>
            <text:p text:style-name="al">Vast te stellen het Besluit tot intrekking van de openstellingsbesluiten GLB Productieve investeringen groen-blauw en dierenwelzijn jonge en niet jonge landbouwers provincie Gelderla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besluiten ‘Openstellingsbesluit GLB Productieve investeringen groen-blauw en dierenwelzijn provincie Gelderland 2024’ van 24 juli 2024 (Prb. 2024, 11735) en ‘Openstellingsbesluit GLB Productieve investeringen groen-blauw en dierenwelzijn jonge landbouwers provincie Gelderland 2024’ van 24 juli 2024 (Prb. 2024, 12736) worden ingetrokken.</text:p>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wordt aangehaald als: Besluit intrekking openstellingen GLB Productieve investeringen provincie Gelderland 2024. </text:p>
              </text:list-item>
              <text:list-item text:style-override="id1-3-2-2-2-3">
                <text:number>2.</text:number>
                <text:p text:style-name="al">Dit besluit treedt in werking met ingang van de dag na publicatie in het Provinciaal Blad en werkt terug tot 24 juli 2024.</text:p>
              </text:list-item>
            </text:list>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section>
          <text:section text:name="ondertekening_id1-3-2-3-3">
            <text:p><text:span text:style-name="functie"/></text:p>
            <text:p><text:span text:style-name="functie">Marjoos van den Berg</text:span></text:p>
            <text:p><text:span text:style-name="functie">Teammanager Agrifoo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 openstellingsbesluiten voor productieve investeringen groen blauw en dierenwelzijn (zowel voor jonge als voor niet jonge landbouwers) van 24 juli 2024 zijn op onderdelen niet in overeenstemming met het Nationaal Strategisch Plan (NSP). Het NSP is het Nederlandse programmadocument dat ten grondslag ligt aan de uitvoering van het Europese GLB in Nederland. Rijk en provincies zijn verantwoordelijk voor de uitvoering van dit NSP. Dat de openstellingen niet in overeenstemming met het NSP zijn, heeft onder meer te maken met voorwaarden die wij in de openstellingsbesluiten hebben opgenomen. Het NSP schrijft voor dat biologische landbouwers en landbouwers in omschakeling naar biologische landbouw in principe voorrang moeten krijgen. In de openstellingsbesluiten hebben wij daarvan afgeweken, om elke Gelderse landbouwer een gelijke kans op subsidie te geven. Wij maakten daarbij gebruik van een afwijkingsmogelijkheid in het NSP. </text:p>
          <text:p text:style-name="al"/>
          <text:p text:style-name="al">Onlangs is gebleken dat die afwijkingsmogelijkheid niet toegepast mag worden. Dat is bevestigd door RVO, dat als betaalorgaan over de EU-conformiteit van de GLB-uitgaven waakt. Dit heeft tot gevolg dat wij niet op een rechtmatige wijze subsidie kunnen verlenen. Door de onregelmatigheden vallen de openstellingen niet onder artikel 42 VwEU. Dat artikel bepaalt dat de Europese staatssteunregels niet van toepassing zijn op GLB-steun. Omdat de openstellingen niet voldoen aan het NSP, kan subsidieverlening niet als GLB-steun worden gezien en zijn de staatssteunregels van toepassing. Het NSP gaat voor de interventie ‘productieve investeringen groen blauw en dierenwelzijn’ echter uit van steun onder artikel 42 VwEU en staat in principe geen staatssteun toe. De enige uitzondering die mogelijk is, is bij investeringen voor het opwekken van energie, waarbij de geproduceerde energie niet op het eigen landbouwbedrijf wordt gebruikt. In dat geval kan een staatssteunvrijstelling uit de AGVV worden gebruikt. Bij de projecten die onder deze openstellingen zijn ingediend, is echter geen sprake van deze uitzonderingssituatie. Het hanteren van andere staatssteungrondslagen is niet mogelijk, omdat daarmee de spelregels van de openstelling achteraf worden gewijzigd. Dat is vanwege de tendersystematiek niet toegestaan.</text:p>
          <text:p text:style-name="al"/>
          <text:p text:style-name="al">De openstellingen voor productieve investeringen groen blauw en dierenwelzijn uit 2024, zowel die voor jonge als voor niet jonge landbouwers, kan daardoor niet afgehandeld worden en moet worden ingetrokken. Dit maakt dat de gereserveerde middelen weer beschikbaar komen zodat op korte termijn een nieuwe – rechtmatige – openstelling kan vol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9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9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1.2 van de Verordening Europese landbouwsubsidies 2023-2027 provincie Gelderland]|[https://lokaleregelgeving.overheid.nl/CVDR705554/4#hoofdstuk_1_artikel_1.2</meta:user-defined>
    <meta:user-defined meta:name="DC.source">paragraaf 2.2 van de Verordening Europese landbouwsubsidies 2023-2027 provincie Gelderland]|[https://lokaleregelgeving.overheid.nl/CVDR705554/4#hoofdstuk_2_paragraaf_2</meta:user-defined>
    <meta:user-defined meta:name="DC.source">Openstellingsbesluit GLB Productieve investeringen groen-blauw en dierenwelzijn provincie Gelderland 2024]|[https://lokaleregelgeving.overheid.nl/CVDR723531/1</meta:user-defined>
    <meta:user-defined meta:name="DC.source">Openstellingsbesluit GLB Productieve investeringen groen-blauw en dierenwelzijn jonge landbouwers provincie Gelderland 2024]|[https://lokaleregelgeving.overheid.nl/CVDR723860/1</meta:user-defined>
    <meta:user-defined meta:name="OVERHEIDop.referentienummer">2024-009623</meta:user-defined>
    <meta:user-defined meta:name="DCTERMS.alternative">Besluit intrekking openstellingen GLB Productieve investeringen provincie Gelderland 2024</meta:user-defined>
    <dc:language>nl</dc:language>
    <meta:user-defined meta:name="OVERHEIDop.locatietype/OVERHEIDop.gebiedsmarkering">Provincie</meta:user-defined>
    <meta:user-defined meta:name="DC.title">Besluit tot intrekking van de openstellingsbesluiten GLB Productieve investeringen groen-blauw en dierenwelzijn jonge en niet jonge landbouwers provincie Gelderland 2024</meta:user-defined>
    <meta:user-defined meta:name="DCTERMS.W3CDTF/DCTERMS.available">2026-02-17</meta:user-defined>
    <meta:user-defined meta:name="DCTERMS.W3CDTF/OVERHEIDop.jaargang">2026</meta:user-defined>
    <meta:user-defined meta:name="OVERHEIDop.publicationIssue">2599</meta:user-defined>
    <meta:user-defined meta:name="OVERHEIDop.PrbID/DC.identifier">prb-2026-2599</meta:user-defined>
    <meta:user-defined meta:name="OVERHEIDop.versieInformatie"/>
  </office:meta>
</office:document-meta>
</file>