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ppelsweg 42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de bestaande bebouwing en ontwikkeling recreatiewoningen aan de Keppelseweg 420 te Doetinchem.</text:p>
            <text:p text:style-name="common-al">Provincie Gelderland heeft op 11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95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eppelsweg 420 Doetinchem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98</meta:user-defined>
    <meta:user-defined meta:name="OVERHEIDop.PrbID/DC.identifier">prb-2026-2598</meta:user-defined>
    <meta:user-defined meta:name="OVERHEIDop.versieInformatie"/>
  </office:meta>
</office:document-meta>
</file>