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gevraagde vergunning gebiedsbescherming - Trip ongenummerd in Schalk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een vergunning, met zaaknummer Z2023-00000881, te verlenen op grond van de Wet natuurbescherming. De vergunning wordt verleend voor de bedrijfsverplaatsing van de melkveehouderij aan de Lekdijk 28 in Schalkwijk naar de Trip (ongenummerd) in Schalkwijk, ten behoeve van de natuurontwikkeling en het herstel van het Natura 2000-gebied Lingegebied &amp; Diefdijk-Zuid. Aan de vergunning zijn voorschriften verbonden om de natuurlijke kenmerken van de relevante Natura 2000-gebieden te beschermen.</text:p>
            <text:p text:style-name="common-al">
            <text:span text:style-name="nadrukvet">Besluit en bijbehorende stukken inzien</text:span>
          </text:p>
            <text:p text:style-name="common-al">U vindt het besluit aan de linkerkant onder "Bekijk documenten" (op een groot scherm) of onder “Details” (op een klein scherm).</text:p>
            <text:p text:style-name="common-al">U kunt het besluit en de daarbij behorende stukken gedurende 6 weken vanaf de publicatiedatum op officielebekendmakingen.nl inzien op Het Provinciehuis van de provincie Utrecht (Archimedeslaan 6 in Utrecht), elke werkdag van 9:00 uur tot 16:00 uur. Maak hiervoor telefonisch een afspraak met het Servicebureau van het team Vergunningverlening Natuur en Landschap van de provincie Utrecht via 030 258 91 11 (vraag naar het Servicebureau van het team Vergunningverlening Natuur en Landschap).</text:p>
            <text:p text:style-name="common-al">Het besluit en de bijbehorende stukken kan de provincie Utrecht ook (in de meeste gevallen) op uw verzoek naar u mailen. Stuur daarvoor een verzoek naar het Servicebureau van het team Vergunningverlening Natuur en Landschap van de provincie Utrecht via servicebureau@provincie-utrecht.nl of via 030 258 91 11. Vermeld daarbij het zaaknummer (dit vindt u in de eerste alinea van deze kennisgeving).</text:p>
            <text:p text:style-name="common-al">
            <text:span text:style-name="nadrukvet">Inwerkingtreding</text:span>
          </text:p>
            <text:p text:style-name="common-al">Het besluit treedt niet eerder in werking én mag niet eerder worden uitgevoerd dan wanneer aan voorschrift 1 van het besluit is voldaan.</text:p>
            <text:p text:style-name="common-al">
            <text:span text:style-name="nadrukvet">Beroep indienen</text:span>
          </text:p>
            <text:p text:style-name="common-al">Binnen 6 weken na de terinzagelegging van het besluit kunnen de volgende partijen bij de rechtbank beroep indienen tegen het besluit:</text:p>
            <text:p text:style-name="common-al">1. Belanghebbenden;</text:p>
            <text:p text:style-name="common-al">2. Niet-belanghebbenden die op tijd hun zienswijze op het ontwerpbesluit ingediend hebben; of</text:p>
            <text:p text:style-name="common-al">3. Niet-belanghebbenden die geen zienswijze ingediend hebben, maar die dat redelijkerwijs niet verweten kan worden.</text:p>
            <text:p text:style-name="common-al">Het besluit wordt onherroepelijk nadat de termijn voor het indienen van een beroepschrift ongebruikt is verstreken. Het instellen van beroep schorst de werking van het besluit niet. Indien onverwijlde spoed dit vereist, kan naast het instellen van beroep een verzoek om een voorlopige voorziening worden ingediend bij de voorzieningenrechter van de rechtbank. In dat geval treedt het besluit niet in werking voordat op dit verzoek is beslist.</text:p>
            <text:p text:style-name="common-al">Meer informatie over de beroepsprocedure vindt u op <text:a xlink:href="http://www.rechtspraak.nl" xlink:type="simple">www.rechtspraak.nl</text:a>.</text:p>
            <text:p text:style-name="common-al">
            <text:span text:style-name="nadrukvet">Griffierecht</text:span>
          </text:p>
            <text:p text:style-name="common-al">Aan de behandeling van een beroepschrift zijn kosten verbonden. Meer informatie hierover vindt u op <text:a xlink:href="http://www.rechtspraak.nl" xlink:type="simple">www.rechtspraak.nl</text:a>.</text:p>
            <text:p text:style-name="common-al">
            <text:span text:style-name="nadrukvet">Meer informatie</text:span>
          </text:p>
            <text:p text:style-name="last-al">Heeft u een vraag over het besluit? Neem dan contact op m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59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9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9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881</meta:user-defined>
    <meta:user-defined meta:name="DCTERMS.abstract">Betreft: besluit op locatie Lekdijk 28 in Schalkwijk en Trip ongenummerd in Schalkwijk</meta:user-defined>
    <dc:language>nl</dc:language>
    <meta:user-defined meta:name="OVERHEIDop.locatietype/OVERHEIDop.gebiedsmarkering">Punt</meta:user-defined>
    <meta:user-defined meta:name="DC.title">Besluit aangevraagde vergunning gebiedsbescherming - Trip ongenummerd in Schalkwijk</meta:user-defined>
    <meta:user-defined meta:name="OVERHEIDop.datumEindeReactietermijn">2026-03-30</meta:user-defined>
    <meta:user-defined meta:name="OVERHEIDop.terinzageleggingBG">https://jeleefomgeving.nl/inzien/001797864/94de4e3c-de0b-40ee-a6bc-5b4a272be814</meta:user-defined>
    <meta:user-defined meta:name="DCTERMS.W3CDTF/DCTERMS.available">2026-02-16</meta:user-defined>
    <meta:user-defined meta:name="DCTERMS.W3CDTF/OVERHEIDop.jaargang">2026</meta:user-defined>
    <meta:user-defined meta:name="OVERHEIDop.publicationIssue">2597</meta:user-defined>
    <meta:user-defined meta:name="OVERHEIDop.PrbID/DC.identifier">prb-2026-2597</meta:user-defined>
    <meta:user-defined meta:name="OVERHEIDop.versieInformatie"/>
  </office:meta>
</office:document-meta>
</file>