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mededeling achterlaten voertui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bekend dat op 26 januari 2026 op de N251 hm 1,700 aan de Rijksweg te</text:p>
            <text:p text:style-name="al">Eede in de gemeente Sluis het volgende voertuig in onbeheerde staat is aangetroffen:</text:p>
            <text:p text:style-name="al">Personenauto: Nissan, Qashqai, kleur grijs met kenteken LA09 DDY (GB)</text:p>
            <text:p text:style-name="al">Voornemens is om onderstaande voertuig af te voeren en te vernietigen. Indien rechthebbende afgifte van de zaak vordert, dan moet er binnen 4 weken na publicatie van dit bericht aannemelijk worden gemaakt dat deze persoon als rechthebbende kan worden beschouw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Verkeer | Organisatie en beleid</meta:user-defined>
    <meta:user-defined meta:name="OVERHEIDop.referentienummer">19597</meta:user-defined>
    <meta:user-defined meta:name="DCTERMS.abstract">Officiële mededeling achterlaten voertuig Nissan Qashqai LA09DDY</meta:user-defined>
    <dc:language>nl</dc:language>
    <meta:user-defined meta:name="OVERHEIDop.locatietype/OVERHEIDop.gebiedsmarkering">Hectometerpaal</meta:user-defined>
    <meta:user-defined meta:name="DC.title">Officiële mededeling achterlaten voertuig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94</meta:user-defined>
    <meta:user-defined meta:name="OVERHEIDop.PrbID/DC.identifier">prb-2026-2594</meta:user-defined>
    <meta:user-defined meta:name="OVERHEIDop.versieInformatie"/>
  </office:meta>
</office:document-meta>
</file>