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reguliere omgevingsvergunning voor de toevoeging van aanvullende vergunningsvoorschriften, Oostkade 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Tankterminal Sluiskil B.V. op de locatie Oostkade 7 in Sluiskil een omgevingsvergunning verleend voor het toevoegen van aanvullende voorschriften die het mogelijk maken om het AV-beleid en AO/IC-beleid te wijzigen. </text:p>
            <text:p text:style-name="tussenkopcur">
            <text:span text:style-name="nadrukvet">Vergunning bekijken</text:span>
          </text:p>
            <text:p text:style-name="common-al">U kunt de <text:a xlink:href="https://rudzeeland.edataloket.eu/dossier/724dcceb-88c5-4a2e-a588-cb3039718211" xlink:type="simple">omgevingsvergunning</text:a> digitaal bekijken <text:span text:style-name="nadrukvet">tot en met 26 maart 2026</text:span>.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 In dit loket kunt u de omgevingsvergunning bekijken in het dossier: “Omgevingsvergunning extra vergunningsvoorschriften Oostkade 7 Sluiskil”.</text:p>
            <text:p text:style-name="common-al">Wanneer u de omgevingsvergunning wilt bekijken in het gemeentehuis van Terneuzen, dan kunt u contact opnemen met RUD Zeeland via <text:a xlink:href="mailto:frontoffice@rud-zeeland.nl" xlink:type="simple">frontoffice@rud-zeeland.nl</text:a> of via tel. 085-0878331. </text:p>
            <text:p text:style-name="tussenkopcur">
            <text:span text:style-name="nadrukvet">Bezwaar indienen</text:span>
          </text:p>
            <text:p text:style-name="common-al">Wanneer u hier belang bij heeft, kunt u <text:span text:style-name="nadrukvet">tot en met 26 maart 2026</text:span> schriftelijk bezwaar maken tegen deze omgevingsvergunning. Dat kan bij:</text:p>
            <text:p text:style-name="common-al">Gedeputeerde Staten van Zeeland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last-al">De omgevingsvergunning is geregistreerd onder kenmerk: Z2025-000085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9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8578</meta:user-defined>
    <meta:user-defined meta:name="DCTERMS.abstract">Verlening reguliere omgevingsvergunning voor de toevoeging van aanvullende vergunningsvoorschriften, Oostkade 7 in Sluiskil.</meta:user-defined>
    <dc:language>nl</dc:language>
    <meta:user-defined meta:name="OVERHEIDop.locatietype/OVERHEIDop.gebiedsmarkering">Adres</meta:user-defined>
    <meta:user-defined meta:name="DC.title">Verlening reguliere omgevingsvergunning voor de toevoeging van aanvullende vergunningsvoorschriften, Oostkade 7 in Sluiskil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91</meta:user-defined>
    <meta:user-defined meta:name="OVERHEIDop.PrbID/DC.identifier">prb-2026-2591</meta:user-defined>
    <meta:user-defined meta:name="OVERHEIDop.versieInformatie"/>
  </office:meta>
</office:document-meta>
</file>