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erkeersmaatregelen langs de provinciale weg N271, Venlo - Nijmegen, kilometrering 119.9 tot kilometrering 120.4, aan beide zijden van de weg. Omgeving Rijksweg 150, 6586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9.9 tot kilometrering 120.4, aan beide zijden van de weg. Omgeving Rijksweg 150, 6586AB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erkeersmaatregelen</text:p>
            <text:p text:style-name="common-al">Aanvraagdatum: 4 februari 2026</text:p>
            <text:p text:style-name="common-al">Zaaknummer: Z2026-000002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erkeersmaatregelen langs de provinciale weg N271, Venlo - Nijmegen, kilometrering 119.9 tot kilometrering 120.4, aan beide zijden van de weg. Omgeving Rijksweg 150, 6586AB Plasmo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88</meta:user-defined>
    <meta:user-defined meta:name="OVERHEIDop.PrbID/DC.identifier">prb-2026-2588</meta:user-defined>
    <meta:user-defined meta:name="OVERHEIDop.versieInformatie"/>
  </office:meta>
</office:document-meta>
</file>