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een ligplaats met een pleziervaartuig ter hoogte van Kerkstraat 170 in Bodegraven (229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een ligplaats met een pleziervaartuig ter hoogte van Kerkstraat 170 in Bodegrav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2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8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83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een ligplaats met een pleziervaartuig ter hoogte van Kerkstraat 170 in Bodegraven (229797)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85</meta:user-defined>
    <meta:user-defined meta:name="OVERHEIDop.PrbID/DC.identifier">prb-2026-2585</meta:user-defined>
    <meta:user-defined meta:name="OVERHEIDop.versieInformatie"/>
  </office:meta>
</office:document-meta>
</file>