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office:automatic-styles>
  <office:body>
    <office:text>
      <text:p text:style-name="new_page_staatscourant"/>
      <text:p text:style-name="single-kop-titel">Besluit Aanwijzing houders zwemlocatie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Noord-Brabant</text:span> </text:p>
            <text:p text:style-name="al"/>
            <text:p text:style-name="al">Gelet op de artikelen 7.15, tweede lid en artikel 8.19 van de Omgevingsverordening van Noord-Brabant, overwegende dat: </text:p>
            <text:p text:style-name="al">Wij als houder aanwijzen (artikel 7.15, tweede lid, van de Verordening):</text:p>
            <text:p text:style-name="al"/>
            <text:list text:style-name="id1-3-2-2-1-6">
              <text:list-item text:style-override="id1-3-2-2-1-6-1">
                <text:number>-</text:number>
                <text:p text:style-name="al">De exploitant van de zwemlocatie, of;</text:p>
              </text:list-item>
              <text:list-item text:style-override="id1-3-2-2-1-6-2">
                <text:number>-</text:number>
                <text:p text:style-name="al">Als er geen sprake is van een exploitant van de zwemlocatie: het college van burgemeester en wethouders van de gemeente waarbinnen de zwemlocatie is gelegen.</text:p>
              </text:list-item>
            </text:list>
            <text:p text:style-name="al">Bij het aanwijzen de houder een aantal verplichtingen voorschrijven op grond van artikel 8.19 van de Verordening:</text:p>
            <text:list text:style-name="id1-3-2-2-1-8">
              <text:list-item text:style-override="id1-3-2-2-1-8-1">
                <text:number>a.</text:number>
                <text:p text:style-name="al">Hij draagt zorg voor het beheer en onderhoud van een zwemlocatie gericht op de veiligheid en hygiëne van de bezoekers;</text:p>
              </text:list-item>
              <text:list-item text:style-override="id1-3-2-2-1-8-2">
                <text:number>b.</text:number>
                <text:p text:style-name="al">Hij treft maatregelen om de veiligheid te waarborgen of te verbeteren, op grond van de resultaten van het jaarlijks onderzoek naar de veiligheid van een zwemlocatie, bedoeld in artikel 3.5, eerste lid, van het Besluit kwaliteit leefomgeving;</text:p>
              </text:list-item>
              <text:list-item text:style-override="id1-3-2-2-1-8-3">
                <text:number>c.</text:number>
                <text:p text:style-name="al">Hij zorgt dat de maatregelen en aanbevelingen van het zwemwaterprofiel, bedoeld in artikel 3.6, van het Besluit kwaliteit leefomgeving, die redelijkerwijs tot diens verantwoordelijkheid kunnen worden gerekend, worden uitgevoerd; </text:p>
              </text:list-item>
              <text:list-item text:style-override="id1-3-2-2-1-8-4">
                <text:number>d.</text:number>
                <text:p text:style-name="al">Hij voert, zo nodig dagelijks, beheer en onderhoud uit gericht op het waarborgen van de veiligheid en hygiëne van de bezoekers;</text:p>
              </text:list-item>
              <text:list-item text:style-override="id1-3-2-2-1-8-5">
                <text:number>e.</text:number>
                <text:p text:style-name="al">Hij neemt tijdig passende beheersmaatregelen als hij stuit op, of op de hoogte is van, onverwachte situaties die een negatief effect hebben of redelijkerwijs kunnen hebben op de veiligheid en hygiëne van bezoekers; en</text:p>
              </text:list-item>
              <text:list-item text:style-override="id1-3-2-2-1-8-6">
                <text:number>f.</text:number>
                <text:p text:style-name="al">Hij informeert Gedeputeerde Staten en de waterbeheerder onverwijld als sprake is van een onverwachte situatie als bedoeld in onderdeel e, of van een ongewoon voorval.</text:p>
              </text:list-item>
            </text:list>
            <text:p text:style-name="al">Met dit besluit worden de houders van zwemlocaties binnen de provincie Noord-Brabant aangewezen. Deze betreffende zwemlocaties worden óók aangewezen in een apart besluit, namelijk het besluit “Aanwijzing zwemlocaties Noord-Brabant 2026”. Dit besluit wordt gelijktijdig gepubliceerd met dit besluit. </text:p>
            <text:p text:style-name="al"/>
            <text:p text:style-name="al">
            <text:span text:style-name="nadrukvet">BESLUITEN:</text:span>
          </text:p>
            <text:p text:style-name="al">De onderstaande houders aan te wijzen voor het zwemseizoen 2026:</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Zwemwaterlocatie</text:span>
                    </text:p>
                  </table:table-cell>
                  <table:table-cell table:style-name="entry" table:number-rows-spanned="1" table:number-columns-spanned="1">
                    <text:p text:style-name="table_al">
                      <text:span text:style-name="nadrukvet">Zwemzon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Locatiehouder</text:span>
                    </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Camping De Achterste Hoef Beheer B.V. </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Ekkersweier Recreatie B.V.</text:p>
                    <text:p text:style-name="table_al">E3 </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Natuurpoort Nederheide B.V. </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Vereniging Het Baksche Ven</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rgse Heide </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rasserie De Berk B.V. </text:p>
                  </table:table-cell>
                </table:table-row>
                <table:table-row table:style-name="row">
                  <table:table-cell table:style-name="entry" table:number-rows-spanned="1" table:number-columns-spanned="1">
                    <text:p text:style-name="table_al">Bergse Heide </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King 3 investments BV</text:p>
                  </table:table-cell>
                </table:table-row>
                <table:table-row table:style-name="row">
                  <table:table-cell table:style-name="entry" table:number-rows-spanned="1" table:number-columns-spanned="1">
                    <text:p text:style-name="table_al">Binnenschelde (Strand boulevard) </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Binnenschelde (Strandje 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Experience Island </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s Ven B.V.</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Gemert-Bakel</text:p>
                  </table:table-cell>
                  <table:table-cell table:style-name="entry" table:number-rows-spanned="1" table:number-columns-spanned="1">
                    <text:p text:style-name="table_al">Naturistisch Recreatiepark Elsendorp</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Gemeente Nuenen</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Natuurlijk persoon</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Strand tien B.V.</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harme Camping Hartje Groen B.V.</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Heezerenbosch Recreatie B.V.</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Maashorst</text:p>
                  </table:table-cell>
                  <table:table-cell table:style-name="entry" table:number-rows-spanned="1" table:number-columns-spanned="1">
                    <text:p text:style-name="table_al">De Heische Tip B.V.</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Vakantiepark Capfun-Rakelbos</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RCN Vakantiepark De Flaasbloem camping en bungalowpark</text:p>
                  </table:table-cell>
                </table:table-row>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Surfvijver Waal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VOF Camping de Hoge Waar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 De Kempervennen</text:p>
                  </table:table-cell>
                </table:table-row>
                <table:table-row table:style-name="row">
                  <table:table-cell table:style-name="entry" table:number-rows-spanned="1" table:number-columns-spanned="1">
                    <text:p text:style-name="table_al">Kempervennen Aquaparc</text:p>
                  </table:table-cell>
                  <table:table-cell table:style-name="entry" table:number-rows-spanned="1" table:number-columns-spanned="1">
                    <text:p text:style-name="table_al">Zwemzone Aquaparc</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 De Kempervennen</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Camping Bungelowpark De Kienehoef V.O.F.</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De Kievit B.V.</text:p>
                  </table:table-cell>
                </table:table-row>
                <table:table-row table:style-name="row">
                  <table:table-cell table:style-name="entry" table:number-rows-spanned="1" table:number-columns-spanned="1">
                    <text:p text:style-name="table_al">Landal Klein Oisterw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Klein Oisterwijk Vastgoed BV</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EuroParcs De Kraaijenbergse Plassen</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Stichting natuurbad De Kuil</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Kurenpolder </text:p>
                  </table:table-cell>
                  <table:table-cell table:style-name="entry" table:number-rows-spanned="1" table:number-columns-spanned="1">
                    <text:p text:style-name="table_al">Zwemzone De Baai</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text:p>
                  </table:table-cell>
                  <table:table-cell table:style-name="entry" table:number-rows-spanned="1" table:number-columns-spanned="1">
                    <text:p text:style-name="table_al">Zundert</text:p>
                  </table:table-cell>
                  <table:table-cell table:style-name="entry" table:number-rows-spanned="1" table:number-columns-spanned="1">
                    <text:p text:style-name="table_al">Camping &amp; Stoeterij de Laarse Heide vof</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De Langspier B.V.</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Vakantiepark De Lithse Ham</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Gemeente Sint-Michielsgestel</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Roosendaal</text:p>
                  </table:table-cell>
                  <table:table-cell table:style-name="entry" table:number-rows-spanned="1" table:number-columns-spanned="1">
                    <text:p text:style-name="table_al">Landgoed Ottermeer natuurcamping</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Naturisten vereniging Mens en Natuur</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tevensbee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Badstrand Rietplaat </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Gemeente Gemert-Bakel</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cell table:style-name="entry" table:number-rows-spanned="1" table:number-columns-spanned="1">
                    <text:p text:style-name="table_al">Camping Schaartven Business Phone Solutions B.V.</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De Spartelvijver B.V.</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Hof van Capelle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Coöperatie Hof van Capelle U.A.</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Gemeente Etten-Leur</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Resort Veldhoven</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Roompot vakantiepark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Natuurbad De IJzeren Man B.V. Vught</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Gemeente Vugh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Camping ‘t Zand Alphen B.V. / Recreatiepark ’t Zand </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Gemeente Alphen-Chaam</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
              <text:p text:style-name="table_bottom"/>
            </text:section>
            <text:p text:style-name="al"/>
            <text:p text:style-name="al">
            <text:span text:style-name="nadrukvet">Wijzigingen ten opzichte van de lijst met aangewezen houders uit 2026</text:span>
          </text:p>
            <text:p text:style-name="al"/>
            <text:p text:style-name="al">Gedeputeerde Staten van Noord-Brabant zijn voornemens voor 2026 de reeds bestaande houders die ook in 2025 zijn aangewezen, aan te wijzen. De locatie Bergse Heide in Bergen op Zoom is een nieuwe aangewezen locatie met een tweetal zwemzones, waarbij Brasserie De Berk B.V. wordt aangewezen als locatiehouder voor zwemzone Zuid en de gemeente Bergen op Zoom wordt aangewezen als locatiehouder voor zwemzone Oost. De locaties Wijksche Waard in Wijk aan Aalburg, E3 Strand / Duinwater in Eersel en Prinsenmeer in Asten worden dit jaar niet meer aangewezen als zwemlocatie. Voor deze niet langer aangewezen locaties, zal geen houder meer worden aangewezen.</text:p>
            <text:p text:style-name="al"/>
            <text:p text:style-name="al">Wij zijn voornemens de houders van zwemlocaties binnen de provincie Noord-Brabant benoemd aan te wijzen. Het voornemen betreffende zwemlocaties worden met een separaat en gelijktijdig ontwerpbesluit kenbaar gemaakt. Het ontwerpbesluit “Aanwijzing zwemlocaties Noord-Brabant 2026”, gaat gelijktijdig ter inzage met dit voorgenomen besluit.</text:p>
            <text:p text:style-name="al"/>
            <text:p text:style-name="al">
            <text:span text:style-name="nadrukvet">Wijzigingen ten opzichte van het Ontwerpbesluit “Aanwijzing houders zwemlocaties 2026</text:span>
          </text:p>
            <text:p text:style-name="al"/>
            <text:p text:style-name="al">Er zijn enkel kleine wijzigingen in ter naam stellingen doorgevoerd in het definitieve besluit. Verder zijn er geen wijzigingen doorgevoerd en zijn er geen inhoudelijke zienswijze ingebracht.</text:p>
            <text:p text:style-name="al"/>
            <text:p text:style-name="al">
            <text:span text:style-name="nadrukvet">Procedure</text:span>
          </text:p>
            <text:p text:style-name="al"/>
            <text:p text:style-name="al">Op 18 december 2025 hebben wij het ontwerpbesluit “Aanwijzing houders zwemlocaties 2026” ter inzage gelegd via officiële bekendmakingen. Als reactie op dit ontwerpbesluit konden zienswijzen worden ingediend tot en met 29 januari 2026. De mogelijkheid om zienswijze in te dienen bestond voor ingezetenen van de provincie Noord-Brabant en overige belanghebbenden.</text:p>
            <text:p text:style-name="al"/>
            <text:p text:style-name="al">Naar aanleiding van het ontwerpbesluit hebben wij geen inhoudelijke zienswijze ontvangen. </text:p>
            <text:p text:style-name="al"/>
            <text:p text:style-name="al">
            <text:span text:style-name="nadrukvet">Publicatie en rechtsbescherming</text:span>
          </text:p>
            <text:p text:style-name="al"/>
            <text:p text:style-name="al">Gedeputeerde Staten van Noord-Brabant wijzen de zwemlocaties in Noord-Brabant 2026 aan op grond van afdeling 3.2 van het Besluit kwaliteit leefomgeving. </text:p>
            <text:p text:style-name="al"/>
            <text:p text:style-name="al"> Het besluit en de bijbehorende stukken zijn te raadplegen via de website ‘www.officielebekendmakingen.nl’.</text:p>
            <text:p text:style-name="al"/>
            <text:p text:style-name="al">
            <text:span text:style-name="nadrukvet">Beroep Rechtbank</text:span>
          </text:p>
            <text:p text:style-name="al"/>
            <text:p text:style-name="al">Belanghebbenden die het niet eens zijn met dit besluit, kunnen op grond van artikel 8:1 van de Algemene wet bestuursrecht (hierna: Awb) binnen zes weken na bekendmaking van het besluit, beroep instellen bij:</text:p>
            <text:p text:style-name="al">Rechtbank Oost-Brabant, sector bestuursrecht Postbus 70584 5201 CZ ‘s-Hertogenbosch. De beroepstermijn begint te lopen op de dag na de bekendmaking van dit besluit.</text:p>
            <text:p text:style-name="al"/>
            <text:p text:style-name="al">
            <text:span text:style-name="nadrukvet">Voorlopige voorziening </text:span>
          </text:p>
            <text:p text:style-name="al"/>
            <text:p text:style-name="al">Bovenstaande besluit treedt in werking, ook al wordt een beroepschrift ingediend. Het is daarom mogelijk om gelijktijdig met of na het indienen van een beroepschrift een zogenaamde ‘voorlopige voorziening’ te vragen bij: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zo’n voorlopige voorziening aan te vragen is, dat er sprake is van een spoedeisend belang.</text:p>
            <text:p text:style-name="al"/>
            <text:p text:style-name="al"> Zowel voor het instellen van beroep als voor het vragen van een voorlopige voorziening is griffierecht verschuldigd.</text:p>
            <text:p text:style-name="al"/>
            <text:p text:style-name="al">
            <text:span text:style-name="nadrukvet">Vragen?</text:span>
          </text:p>
            <text:p text:style-name="al"/>
            <text:p text:style-name="al">Mocht u nog vragen hebben over de aanwijzing van houders, voor de zwemlocaties in Noord-Brabant, dan kunt u contact opnemen met de behandelaar de heer B. Jansen via telefoonnummer: 088 – 369 03 54 of e-mail: B.jansen@odzob.nl.</text:p>
            <text:p text:style-name="al"/>
            <text:p text:style-name="al">Informatie over de zwemwaterkwaliteit kunt u tijdens het zwemseizoen inzien op de landelijke website www.zwemwater.nl, u kunt bellen met de zwemwatertelefoon (073) – 680 80 58 of een e-mail sturen naar zwemwater@odzob.nl. </text:p>
            <text:p text:style-name="al"/>
            <text:p text:style-name="al"/>
            <text:p text:style-name="al">Eindhoven, 23 februari 2026</text:p>
            <text:p text:style-name="al"/>
            <text:p text:style-name="al">Gedeputeerde Staten van Noord-Braban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Onbekend</meta:user-defined>
    <meta:user-defined meta:name="OVERHEIDop.referentienummer">Z-2025-013060</meta:user-defined>
    <meta:user-defined meta:name="DCTERMS.alternative">Besluit Aanwijzing houders zwemlocaties 2026</meta:user-defined>
    <dc:language>nl</dc:language>
    <meta:user-defined meta:name="OVERHEIDop.locatietype/OVERHEIDop.gebiedsmarkering">Provincie</meta:user-defined>
    <meta:user-defined meta:name="DC.title">Besluit Aanwijzing houders zwemlocaties 2026</meta:user-defined>
    <meta:user-defined meta:name="DCTERMS.W3CDTF/DCTERMS.available">2026-02-25</meta:user-defined>
    <meta:user-defined meta:name="DCTERMS.W3CDTF/OVERHEIDop.jaargang">2026</meta:user-defined>
    <meta:user-defined meta:name="OVERHEIDop.publicationIssue">2584</meta:user-defined>
    <meta:user-defined meta:name="OVERHEIDop.PrbID/DC.identifier">prb-2026-2584</meta:user-defined>
    <meta:user-defined meta:name="OVERHEIDop.versieInformatie"/>
  </office:meta>
</office:document-meta>
</file>