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Rooseveltlaan 316 t/m 436 (even), Bernadottelaan 47, Trumanlaan 307 t/m 427 (oneven), Bernadottelaan 21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text:span text:style-name="nadrukvet">Omgevingswet </text:span>een aangevraagde omgevingsvergunning te verlenen. Het besluit heeft zaaknummer Z-PU-2025-002446 en gaat over de gevolgen van renovatiewerkzaamheden voor deaanwezige vleermuizen waarvoor voldoende maatregelen getroffen worden.</text:p>
            <text:p text:style-name="common-al">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Voor de niet-herstelbare gevolgen van het besluit treedt het beslui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8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8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8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446</meta:user-defined>
    <meta:user-defined meta:name="DCTERMS.abstract">Betreft: besluit op locatie Rooseveltlaan 316 t/m 436 (even ) + Bernadottelaan 47, Trumanlaan 307 t/m 427 (oneven) + Bernadottelaan 21 in Utrecht</meta:user-defined>
    <dc:language>nl</dc:language>
    <meta:user-defined meta:name="OVERHEIDop.locatietype/OVERHEIDop.gebiedsmarkering">Vlak</meta:user-defined>
    <meta:user-defined meta:name="DC.title">Besluit aangevraagde omgevingsvergunning flora- en fauna-activiteit  - Rooseveltlaan 316 t/m 436 (even), Bernadottelaan 47, Trumanlaan 307 t/m 427 (oneven), Bernadottelaan 21 in Utrecht</meta:user-defined>
    <meta:user-defined meta:name="OVERHEIDop.datumEindeReactietermijn">2026-03-26</meta:user-defined>
    <meta:user-defined meta:name="OVERHEIDop.terinzageleggingBG">https://jeleefomgeving.nl/inzien/001797864/430d8ab8-9a50-4af1-82d9-437f07b6cc0d</meta:user-defined>
    <meta:user-defined meta:name="DCTERMS.W3CDTF/DCTERMS.available">2026-02-16</meta:user-defined>
    <meta:user-defined meta:name="DCTERMS.W3CDTF/OVERHEIDop.jaargang">2026</meta:user-defined>
    <meta:user-defined meta:name="OVERHEIDop.publicationIssue">2583</meta:user-defined>
    <meta:user-defined meta:name="OVERHEIDop.PrbID/DC.identifier">prb-2026-2583</meta:user-defined>
    <meta:user-defined meta:name="OVERHEIDop.versieInformatie"/>
  </office:meta>
</office:document-meta>
</file>