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MURO B.V. voor het gehele terrein inclusief uitbreiding van Top Beheer aan de Baarlandsezandweg 5 in ‘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Baarlandsezandweg 5, 4431 NJ, ‘s-Gravenpolder</text:p>
            <text:p text:style-name="common-al">Aangevraagde activiteit(en): Natura 2000-activiteit</text:p>
            <text:p text:style-name="common-al">Betreft: Aanvraag Natura 2000 activiteit voor Top Beheer</text:p>
            <text:p text:style-name="common-al">Datum ontvangst: 5 februari 2026</text:p>
            <text:p text:style-name="common-al">Zaaknummer: 816452</text:p>
            <text:p text:style-name="common-al">DSO verzoeknummer : 2026020500844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8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6452</meta:user-defined>
    <meta:user-defined meta:name="DCTERMS.abstract">Aanvraag omgevingsvergunning van AMURO B.V. voor het gehele terrein inclusief uitbreiding van Top Beheer aan de Baarlandsezandweg 5 in ‘s-Gravenpolder.</meta:user-defined>
    <dc:language>nl</dc:language>
    <meta:user-defined meta:name="OVERHEIDop.locatietype/OVERHEIDop.gebiedsmarkering">Adres</meta:user-defined>
    <meta:user-defined meta:name="DC.title">Aanvraag omgevingsvergunning van AMURO B.V. voor het gehele terrein inclusief uitbreiding van Top Beheer aan de Baarlandsezandweg 5 in ‘s-Gravenpold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2581</meta:user-defined>
    <meta:user-defined meta:name="OVERHEIDop.PrbID/DC.identifier">prb-2026-2581</meta:user-defined>
    <meta:user-defined meta:name="OVERHEIDop.versieInformatie"/>
  </office:meta>
</office:document-meta>
</file>