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kheid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5 van een aanvraag om een omgevingsvergunning als bedoeld in de Omgevingswet. De aanvraag betreft het wijzigen van voorschriften van de op 28 januari 2010, kenmerk PZH-2010-152186391, verleende vergunning t.b.v. deelgebied 15 op locatie <text:span text:style-name="nadrukvet">Berkheide te Wassenaar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552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voorschriften van de op 28 januari 2010, kenmerk PZH-2010-152186391, verleende vergunning t.b.v. deelgebied 15.</meta:user-defined>
    <dc:language>nl</dc:language>
    <meta:user-defined meta:name="OVERHEIDop.locatietype/OVERHEIDop.gebiedsmarkering">Lijn</meta:user-defined>
    <meta:user-defined meta:name="DC.title">Kennisgeving aanvraag omgevingsvergunning, Berkheide te Wassen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8</meta:user-defined>
    <meta:user-defined meta:name="OVERHEIDop.PrbID/DC.identifier">prb-2026-258</meta:user-defined>
    <meta:user-defined meta:name="OVERHEIDop.versieInformatie"/>
  </office:meta>
</office:document-meta>
</file>