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onttrekkingssactiviteit  intrekken van de verleende vergunning, Brouwerijstraat 2, 6321 AG Wijlre (WO 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ouwerijstraat 2, 6321 AG Wijlre (WO 93)</text:p>
            <text:p text:style-name="common-al">Aangevraagde activiteit(en): Onttrekken van grondwater</text:p>
            <text:p text:style-name="common-al">Betreft: intrekken van de verleende vergunning</text:p>
            <text:p text:style-name="common-al">Aanvraagdatum: 23 december 2025</text:p>
            <text:p text:style-name="common-al">Zaaknummer: Z2026-00000323</text:p>
            <text:p text:style-name="common-al">In dit stadium is het niet mogelijk uw mening te geven over de aanvraag.</text:p>
            <text:p text:style-name="common-al">
            <text:span text:style-name="nadrukvet">Waarom publiceren we dit bericht?</text:span>
          </text:p>
            <text:p text:style-name="common-al">Worden er grote hoeveelheden grondwater onttrokken of water in de bodem gebracht (meer dan 150.000 m3 per jaar voor industriële toepassing of voor de openbare drinkwatervoorziening)? Dan wordt er een omgevingsvergunning wateronttrekk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23</meta:user-defined>
    <dc:language>nl</dc:language>
    <meta:user-defined meta:name="OVERHEIDop.locatietype/OVERHEIDop.gebiedsmarkering">Punt</meta:user-defined>
    <meta:user-defined meta:name="DC.title">Aanvraag Omgevingsvergunning wateronttrekkingssactiviteit  intrekken van de verleende vergunning, Brouwerijstraat 2, 6321 AG Wijlre (WO 93)</meta:user-defined>
    <meta:user-defined meta:name="DCTERMS.W3CDTF/DCTERMS.available">2026-02-16</meta:user-defined>
    <meta:user-defined meta:name="DCTERMS.W3CDTF/OVERHEIDop.jaargang">2026</meta:user-defined>
    <meta:user-defined meta:name="OVERHEIDop.publicationIssue">2577</meta:user-defined>
    <meta:user-defined meta:name="OVERHEIDop.PrbID/DC.identifier">prb-2026-2577</meta:user-defined>
    <meta:user-defined meta:name="OVERHEIDop.versieInformatie"/>
  </office:meta>
</office:document-meta>
</file>