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adhuisstraat 17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gedeeltelijk slopen, nieuw bouwen en het renoveren van een schoolgebouw en kinderopvang in een boringsvrije zone op locatie <text:span text:style-name="nadrukvet">Badhuisstraat 17, 2861 XT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2 februari 2026. Een belanghebbende kan tot en met 26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343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7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7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7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edeeltelijk slopen, nieuw bouwen en het renoveren van een schoolgebouw en kinderopvang in een boringsvrije zone</meta:user-defined>
    <dc:language>nl</dc:language>
    <meta:user-defined meta:name="OVERHEIDop.locatietype/OVERHEIDop.gebiedsmarkering">Adres</meta:user-defined>
    <meta:user-defined meta:name="DC.title">Kennisgeving beschikking omgevingsvergunning, Badhuisstraat 17 te Bergambacht</meta:user-defined>
    <meta:user-defined meta:name="DCTERMS.W3CDTF/DCTERMS.available">2026-02-16</meta:user-defined>
    <meta:user-defined meta:name="DCTERMS.W3CDTF/OVERHEIDop.jaargang">2026</meta:user-defined>
    <meta:user-defined meta:name="OVERHEIDop.publicationIssue">2576</meta:user-defined>
    <meta:user-defined meta:name="OVERHEIDop.PrbID/DC.identifier">prb-2026-2576</meta:user-defined>
    <meta:user-defined meta:name="OVERHEIDop.versieInformatie"/>
  </office:meta>
</office:document-meta>
</file>