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laeynatie - Bodembeschermende voorziening en opvang waswater T3 en T4 aan de Autrichehavenweg 10a  te Westdorp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1 februari 2026 een aanvraag voor een omgevingsvergunning ontvangen voor Vlaeynatie B.V. aan de Autrichehavenweg 10a  4554 MB te Westdorpe. De aanvraag betreft het realiseren van bodembeschermende voorziening en ondergrondse opvangputten voor opvang van het vrijkomende waswater van de reinigen van vultrechters en opzakinstallaties.</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60387 en/of het verzoeknummer: 2026021101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7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0387 </meta:user-defined>
    <meta:user-defined meta:name="DCTERMS.abstract">GS hebben aanvraag omgevingsvergunning ontvangen voor realiseren bodembeschermende voorziening en ondergrondse opvangputten voor opvang vrijkomende waswater van reinigen vultrechters. </meta:user-defined>
    <dc:language>nl</dc:language>
    <meta:user-defined meta:name="OVERHEIDop.locatietype/OVERHEIDop.gebiedsmarkering">Adres</meta:user-defined>
    <meta:user-defined meta:name="DC.title">Kennisgeving aanvraag vergunning voor Vlaeynatie - Bodembeschermende voorziening en opvang waswater T3 en T4 aan de Autrichehavenweg 10a  te Westdorpe</meta:user-defined>
    <meta:user-defined meta:name="DCTERMS.W3CDTF/DCTERMS.available">2026-02-16</meta:user-defined>
    <meta:user-defined meta:name="DCTERMS.W3CDTF/OVERHEIDop.jaargang">2026</meta:user-defined>
    <meta:user-defined meta:name="OVERHEIDop.publicationIssue">2571</meta:user-defined>
    <meta:user-defined meta:name="OVERHEIDop.PrbID/DC.identifier">prb-2026-2571</meta:user-defined>
    <meta:user-defined meta:name="OVERHEIDop.versieInformatie"/>
  </office:meta>
</office:document-meta>
</file>