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Vleumingen West – Fase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omgevingsvergunning voor een Natura 2000-activiteit op grond van artikel 5.1 lid 1, aanhef en onder e van de Omgevingswet ontvangen voor het realiseren van veiligheidscen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4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7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Natura 2000-activiteit, locatie Vleumingen West – Fase 2 te Gendt</meta:user-defined>
    <meta:user-defined meta:name="OVERHEIDop.datumEindeReactietermijn">2026-03-30</meta:user-defined>
    <meta:user-defined meta:name="OVERHEIDop.TilID/OVERHEIDop.terinzageleggingOP">til-2026-5349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67</meta:user-defined>
    <meta:user-defined meta:name="OVERHEIDop.PrbID/DC.identifier">prb-2026-2567</meta:user-defined>
    <meta:user-defined meta:name="OVERHEIDop.versieInformatie"/>
  </office:meta>
</office:document-meta>
</file>