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71, Venlo - Nijmegen, van kilometrering 83.6 tot kilometrering 83.7, aan beide zijden van de weg, in de omgeving van Lingsforterweg 39, 5944BB Arcen, Z2025-00003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71, Venlo - Nijmegen, van kilometrering 83.6 tot kilometrering 83.7, aan beide zijden van de weg, in de omgeving van Lingsforterweg 39, 5944BB Arcen.</text:p>
            <text:p text:style-name="common-al">Belanghebbenden kunnen binnen zes weken na de dag waarop dit besluit is verzonden bezwaar maken onder vermelding van zaaknummer Z2025-00003026.</text:p>
            <text:p text:style-name="common-al">Het besluit is verzonden op 12 febr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6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6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6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71, Venlo - Nijmegen, van kilometrering 83.6 tot kilometrering 83.7, aan beide zijden van de weg, in de omgeving van Lingsforterweg 39, 5944BB Arcen, Z2025-00003026</meta:user-defined>
    <meta:user-defined meta:name="OVERHEIDop.datumEindeReactietermijn">2026-03-26</meta:user-defined>
    <meta:user-defined meta:name="OVERHEIDop.terinzageleggingBG">https://jeleefomgeving.nl/inzien/001737430/815ad116-7d15-42bd-90a8-a3483702ac3a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61</meta:user-defined>
    <meta:user-defined meta:name="OVERHEIDop.PrbID/DC.identifier">prb-2026-2561</meta:user-defined>
    <meta:user-defined meta:name="OVERHEIDop.versieInformatie"/>
  </office:meta>
</office:document-meta>
</file>