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vangen en aansluiten van een elektrakast op de N762, provinciale weg Vollenhove - Blauwe hand, ter hoogte van hectometerpunt 7.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december 2025 een vergunningsaanvraag ontvangen voor het vervangen en aansluiten van een elektrakast op de N762, provinciale weg Vollenhove - Blauwe hand, ter hoogte van hectometerpunt 7.6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627</meta:user-defined>
    <meta:user-defined meta:name="DCTERMS.abstract">Besluit op een vergunningsaanvraag voor het vervangen en aansluiten van een elektrakast op de N762, provinciale weg Vollenhove - Blauwe hand, ter hoogte van hectometerpunt 7.675</meta:user-defined>
    <dc:language>nl</dc:language>
    <meta:user-defined meta:name="OVERHEIDop.locatietype/OVERHEIDop.gebiedsmarkering">Vlak</meta:user-defined>
    <meta:user-defined meta:name="DC.title">Besluit op een vergunningsaanvraag voor het vervangen en aansluiten van een elektrakast op de N762, provinciale weg Vollenhove - Blauwe hand, ter hoogte van hectometerpunt 7.675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60</meta:user-defined>
    <meta:user-defined meta:name="OVERHEIDop.PrbID/DC.identifier">prb-2026-2560</meta:user-defined>
    <meta:user-defined meta:name="OVERHEIDop.versieInformatie"/>
  </office:meta>
</office:document-meta>
</file>