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Overtoom 194 te Westzaan (Natura 2000-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9 februari 2026 een aanvraag voor een omgevingsvergunning ontvangen. Het gaat over het toepassen van interne saldering en daarnaast het intrekken van rechten in het kader van extern salderen gelegen aan Overtoom 194 te Westzaan. De aanvraag is geregistreerd onder het kenmerk OMG-076012/Z26-0814387. </text:p>
            <text:p text:style-name="common-al">De aanvraag gaat over de  ‘Natura 2000-activiteit’.</text:p>
            <text:p text:style-name="common-al">
            <text:span text:style-name="nadrukvet">Procedure </text:span>
          </text:p>
            <text:p text:style-name="common-al">De aanvraag zal worden behandeld volgens de uitgebreide procedure. Nadat de aanvraag is beoordeeld neemt de ODNHN namens provincie Noord-Holland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6012/Z26-0814387)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55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5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5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6012</meta:user-defined>
    <dc:language>nl</dc:language>
    <meta:user-defined meta:name="OVERHEIDop.locatietype/OVERHEIDop.gebiedsmarkering">Adres</meta:user-defined>
    <meta:user-defined meta:name="DC.title">Ontvangst aanvraag omgevingsvergunning Overtoom 194 te Westzaan (Natura 2000-activiteit)</meta:user-defined>
    <meta:user-defined meta:name="DCTERMS.W3CDTF/DCTERMS.available">2026-02-16</meta:user-defined>
    <meta:user-defined meta:name="DCTERMS.W3CDTF/OVERHEIDop.jaargang">2026</meta:user-defined>
    <meta:user-defined meta:name="OVERHEIDop.publicationIssue">2559</meta:user-defined>
    <meta:user-defined meta:name="OVERHEIDop.PrbID/DC.identifier">prb-2026-2559</meta:user-defined>
    <meta:user-defined meta:name="OVERHEIDop.versieInformatie"/>
  </office:meta>
</office:document-meta>
</file>