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81, Nijswiller - Hoensbroek, van kilometrering 18.1 tot kilometrering 18.2, aan beide zijden van de weg, in de omgeving van Baneheide 2, 6351JW Bocholtz, Z2025-00003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81, Nijswiller - Hoensbroek, van kilometrering 18.1 tot kilometrering 18.2, aan beide zijden van de weg, in de omgeving van Baneheide 2, 6351JW Bocholtz</text:p>
            <text:p text:style-name="common-al">Belanghebbenden kunnen binnen zes weken na de dag waarop dit besluit is verzonden bezwaar maken onder vermelding van zaaknummer Z2025-00003039.</text:p>
            <text:p text:style-name="common-al">Het besluit is verzonden op 12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39</meta:user-defined>
    <dc:language>nl</dc:language>
    <meta:user-defined meta:name="OVERHEIDop.locatietype/OVERHEIDop.gebiedsmarkering">Vlak</meta:user-defined>
    <meta:user-defined meta:name="DC.title">Kennisgeving omgevingsvergunning aanbrengen telecommunicatiekabel langs de provinciale weg N281, Nijswiller - Hoensbroek, van kilometrering 18.1 tot kilometrering 18.2, aan beide zijden van de weg, in de omgeving van Baneheide 2, 6351JW Bocholtz, Z2025-00003039</meta:user-defined>
    <meta:user-defined meta:name="OVERHEIDop.datumEindeReactietermijn">2026-03-26</meta:user-defined>
    <meta:user-defined meta:name="OVERHEIDop.terinzageleggingBG">https://jeleefomgeving.nl/inzien/001737430/9838e2ac-0dba-4e2b-b90e-5b1fae6788f8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58</meta:user-defined>
    <meta:user-defined meta:name="OVERHEIDop.PrbID/DC.identifier">prb-2026-2558</meta:user-defined>
    <meta:user-defined meta:name="OVERHEIDop.versieInformatie"/>
  </office:meta>
</office:document-meta>
</file>