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telecommunicatiekabel langs de provinciale weg N296, Susteren- Maaseik, van kilometrering 3.9 tot kilometrering 4.0, aan de rechterzijde van de weg, Maaseikerweg 32, 6116AG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96, Susteren- Maaseik, van kilometrering 3.9 tot kilometrering 4.0, aan de rechterzijde van de weg, Maaseikerweg 32, 6116AG Roosteren</text:p>
            <text:p text:style-name="common-al">Aangevraagde activiteit(en): activiteit in het beperkingengebied provinciale wegen</text:p>
            <text:p text:style-name="common-al">Betreft: Aanbrengen telecommunicatiekabel </text:p>
            <text:p text:style-name="common-al">Aanvraagdatum: 4 februari 2026</text:p>
            <text:p text:style-name="common-al">Zaaknummer: Z2026-0000025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55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5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5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5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langs de provinciale weg N296, Susteren- Maaseik, van kilometrering 3.9 tot kilometrering 4.0, aan de rechterzijde van de weg, Maaseikerweg 32, 6116AG Rooster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2555</meta:user-defined>
    <meta:user-defined meta:name="OVERHEIDop.PrbID/DC.identifier">prb-2026-2555</meta:user-defined>
    <meta:user-defined meta:name="OVERHEIDop.versieInformatie"/>
  </office:meta>
</office:document-meta>
</file>