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stoestemming evenement 12-09-2026 Brielse Meer Spektakel op de locatie Krabbeplaat aan het Brielse Meer te Briell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affero GmbH op de locatie Krabbeplaat aan het Brielse Meer te Brielle.</text:p>
            <text:p text:style-name="common-al"/>
            <text:p text:style-name="common-al">Aangevraagde activiteit(en)  : Ontbrandingstoestemming beschikking</text:p>
            <text:p text:style-name="common-al">Toelichting en uitleg over activiteit : Het tot ontbranding brengen van consumentenvuurwerk en pyrotechnische </text:p>
            <text:p text:style-name="common-al">                                                                artikelen voor theatergebruik op 12 september 2026 tussen 21:30 uur en </text:p>
            <text:p text:style-name="common-al">                                                                23:30 uur op de locatie Krabbeplaat aan het Brielse Meer te Brielle</text:p>
            <text:p text:style-name="common-al">Aanvraagdatum    : 21 januari 2026</text:p>
            <text:p text:style-name="common-al">Besluitdatum    : 11 februari 2026  </text:p>
            <text:p text:style-name="common-al">Bekendmaking    : 11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6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56383.</text:p>
            <text:p text:style-name="common-al"/>
            <text:p text:style-name="common-al">U kunt de stukken ook digitaal inzien met betrekking tot deze procedure door op onderstaande link te klikken:</text:p>
            <text:p text:style-name="common-al">
            <text:a xlink:href="https://loket.dcmr.nl/mozard/!suite92.scherm1007?mObj=10206536" xlink:type="simple">https://loket.dcmr.nl/mozard/!suite92.scherm1007?mObj=1020653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5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5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5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56383</meta:user-defined>
    <meta:user-defined meta:name="DCTERMS.abstract">GS hebben omgevingsvergunning verleend inzake tot ontbranding brengen van consumentenvuurwerk op 12 september 2026 tussen 21.30 en 23.30 uur aan Krabbeplaat Brielse Meer te Brielle. </meta:user-defined>
    <dc:language>nl</dc:language>
    <meta:user-defined meta:name="OVERHEIDop.locatietype/OVERHEIDop.gebiedsmarkering">Adres</meta:user-defined>
    <meta:user-defined meta:name="DC.title">Kennisgeving toestemming voor ontbrandingstoestemming evenement 12-09-2026 Brielse Meer Spektakel op de locatie Krabbeplaat aan het Brielse Meer te Brielle</meta:user-defined>
    <meta:user-defined meta:name="DCTERMS.W3CDTF/DCTERMS.available">2026-02-16</meta:user-defined>
    <meta:user-defined meta:name="DCTERMS.W3CDTF/OVERHEIDop.jaargang">2026</meta:user-defined>
    <meta:user-defined meta:name="OVERHEIDop.publicationIssue">2554</meta:user-defined>
    <meta:user-defined meta:name="OVERHEIDop.PrbID/DC.identifier">prb-2026-2554</meta:user-defined>
    <meta:user-defined meta:name="OVERHEIDop.versieInformatie"/>
  </office:meta>
</office:document-meta>
</file>