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een kopgat en het verwijderen van een gasaansluiting in de N349, provinciale weg Almelo-Denekamp, ter hoogte van hectometerpunt 3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juli 2025 een vergunningsaanvraag ontvangen voor het graven van een kopgat en het verwijderen van een gasaansluiting in de N349, provinciale weg Almelo-Denekamp, ter hoogte van hectometerpunt 3.7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68</meta:user-defined>
    <meta:user-defined meta:name="DCTERMS.abstract">Kennisgeving verleende vergunning voor het graven van een kopgat en het verwijderen van een gasaansluiting in de N349, provinciale weg Almelo-Denekamp, ter hoogte van hectometerpunt 3.760</meta:user-defined>
    <dc:language>nl</dc:language>
    <meta:user-defined meta:name="OVERHEIDop.locatietype/OVERHEIDop.gebiedsmarkering">Vlak</meta:user-defined>
    <meta:user-defined meta:name="DC.title">Kennisgeving verleende vergunning voor het graven van een kopgat en het verwijderen van een gasaansluiting in de N349, provinciale weg Almelo-Denekamp, ter hoogte van hectometerpunt 3.760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53</meta:user-defined>
    <meta:user-defined meta:name="OVERHEIDop.PrbID/DC.identifier">prb-2026-2553</meta:user-defined>
    <meta:user-defined meta:name="OVERHEIDop.versieInformatie"/>
  </office:meta>
</office:document-meta>
</file>