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een tijdelijke uitweg aan de hoofdrijbaan van de N343, provinciale weg Oldenzaal - Slagharen, ter hoogte van hectometerpunt 41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december 2025 een vergunningsaanvraag ontvangen voor het aanleggen van een tijdelijke uitweg aan de hoofdrijbaan van de N343, provinciale weg Oldenzaal - Slagharen, ter hoogte van hectometerpunt 41.2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405</meta:user-defined>
    <meta:user-defined meta:name="DCTERMS.abstract">Besluit op een vergunningsaanvraag voor het aanleggen van een tijdelijke uitweg aan de hoofdrijbaan van de N343, provinciale weg Oldenzaal - Slagharen, ter hoogte van hectometerpunt 41.25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een vergunningsaanvraag voor het aanleggen van een tijdelijke uitweg aan de hoofdrijbaan van de N343, provinciale weg Oldenzaal - Slagharen, ter hoogte van hectometerpunt 41.250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52</meta:user-defined>
    <meta:user-defined meta:name="OVERHEIDop.PrbID/DC.identifier">prb-2026-2552</meta:user-defined>
    <meta:user-defined meta:name="OVERHEIDop.versieInformatie"/>
  </office:meta>
</office:document-meta>
</file>