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ject 434 B.V., Penningstraat Helmond - Z/27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een nieuw appartementencomplex</text:p>
            <text:p text:style-name="common-al">Locatie:  Gelegen aan de Penningstraat te Helmond</text:p>
            <text:p text:style-name="common-al">Zaaknummer:  Z/274494</text:p>
            <text:p text:style-name="common-al">Activiteit: Flora- en fauna-activiteit</text:p>
            <text:p text:style-name="common-al">Datum ontvangen:  11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494</meta:user-defined>
    <dc:language>nl</dc:language>
    <meta:user-defined meta:name="OVERHEIDop.locatietype/OVERHEIDop.gebiedsmarkering">Vlak</meta:user-defined>
    <meta:user-defined meta:name="DC.title">Provincie Noord-Brabant – Omgevingsvergunning aangevraagd – Project 434 B.V., Penningstraat Helmond - Z/274494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51</meta:user-defined>
    <meta:user-defined meta:name="OVERHEIDop.PrbID/DC.identifier">prb-2026-2551</meta:user-defined>
    <meta:user-defined meta:name="OVERHEIDop.versieInformatie"/>
  </office:meta>
</office:document-meta>
</file>