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office:automatic-styles>
  <office:body>
    <office:text>
      <text:p text:style-name="new_page_staatscourant"/>
      <text:p text:style-name="single-kop-titel">Besluit “Aanwijzing zwemlocaties Noord-Braban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Noord-Brabant</text:span> </text:p>
            <text:p text:style-name="al"/>
            <text:p text:style-name="al">Gelet op de artikelen 3.2 en 3.4 van het Besluit kwaliteit leefomgeving, overwegende dat:  </text:p>
            <text:p text:style-name="al"/>
            <text:list text:style-name="id1-3-2-2-1-5">
              <text:list-item text:style-override="id1-3-2-2-1-5-1">
                <text:number>-</text:number>
                <text:p text:style-name="al">wij jaarlijks de zwemlocaties aanwijzen waar naar ons oordeel door een groot aantal personen wordt gezwommen;</text:p>
              </text:list-item>
              <text:list-item text:style-override="id1-3-2-2-1-5-2">
                <text:number>-</text:number>
                <text:p text:style-name="al">de aanwijzing van een zwemlocatie in overeenstemming gebeurt met de waterbeheerder van het betreffende oppervlaktelichaam;</text:p>
              </text:list-item>
              <text:list-item text:style-override="id1-3-2-2-1-5-3">
                <text:number>-</text:number>
                <text:p text:style-name="al">het badseizoen voor de hier aangewezen zwemlocaties wordt vastgesteld voor de periode van 1 mei 2026 en eindigt op 1 oktober 2026; </text:p>
              </text:list-item>
              <text:list-item text:style-override="id1-3-2-2-1-5-4">
                <text:number>-</text:number>
                <text:p text:style-name="al">het aanwijzen van de zwemlocaties in combinatie met het aanwijzen van een locatiehouder, tot gevolg heeft dat er regels gelden over de bescherming van de veiligheid van zwemmers en het beheer en onderhoud van de zwemlocaties;</text:p>
              </text:list-item>
              <text:list-item text:style-override="id1-3-2-2-1-5-5">
                <text:number>-</text:number>
                <text:p text:style-name="al">de locaties Wijksche Waard in de gemeente Wijk aan Aalburg (gemeente Altena), E3 Strand / Duinwater in de gemeente Eersel en Prinsenmeer in de gemeente Asten niet meer aangewezen worden als zwemlocaties op grond van afdeling 3.2 van het Besluit kwaliteit leefomgeving;</text:p>
              </text:list-item>
              <text:list-item text:style-override="id1-3-2-2-1-5-6">
                <text:number>-</text:number>
                <text:p text:style-name="al">voor de potentiële zwemlocaties:</text:p>
              </text:list-item>
            </text:list>
            <text:list text:style-name="id1-3-2-2-1-6">
              <text:list-item text:style-override="id1-3-2-2-1-6-1">
                <text:number>a.</text:number>
                <text:p text:style-name="al">Strabrechtse vennen in Someren (gemeente Someren);</text:p>
              </text:list-item>
              <text:list-item text:style-override="id1-3-2-2-1-6-2">
                <text:number>b.</text:number>
                <text:p text:style-name="al">Natuurcamping Yuca in Berlicum (gemeente Sint-Michielsgestel);</text:p>
              </text:list-item>
              <text:list-item text:style-override="id1-3-2-2-1-6-3">
                <text:number>c.</text:number>
                <text:p text:style-name="al">Binnenschelde AKQA in Bergen op Zoom (gemeente Bergen op Zoom);</text:p>
              </text:list-item>
              <text:list-item text:style-override="id1-3-2-2-1-6-4">
                <text:number>d.</text:number>
                <text:p text:style-name="al">De Hoevens in Alphen (gemeente Alphen-Chaam); </text:p>
              </text:list-item>
              <text:list-item text:style-override="id1-3-2-2-1-6-5">
                <text:number>e.</text:number>
                <text:p text:style-name="al">Hof van Capelle – zwemzone midden zwemplas (nieuwe zwemzone) in Sprang-Capelle (gemeente Waalwijk);</text:p>
              </text:list-item>
              <text:list-item text:style-override="id1-3-2-2-1-6-6">
                <text:number>f.</text:number>
                <text:p text:style-name="al">Beachclub Sunrise (nieuwe zwemzone) in Best (gemeente Best);</text:p>
                <text:p text:style-name="al"/>
              </text:list-item>
            </text:list>
            <text:p text:style-name="al">nog nader onderzoek plaatsvindt naar het gebruik van deze locaties en naar de waterkwaliteit en dat over de resultaten van dit onderzoek overleg moet plaatsvinden met de betreffende waterkwaliteitsbeheerders voordat aanwijzing mogelijk is. Deze locaties worden aldus (nog) niet aangewezen als zwemlocatie.</text:p>
            <text:p text:style-name="al"/>
            <text:p text:style-name="al">
            <text:span text:style-name="nadrukvet">BESLUITEN:</text:span>
          </text:p>
            <text:p text:style-name="al">De onderstaande locaties aan te wijzen als zwemlocaties in 2026:</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Waterkwaliteitsbeheer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ergse Heide</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ergse Heide </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Binnenschelde (Strand Boulev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innenschelde (Strandje 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andal Klein Oister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Maashorst</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Roosendaal</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tevensbeek</text:p>
                  </table:table-cell>
                  <table:table-cell table:style-name="entry" table:number-rows-spanned="1" table:number-columns-spanned="1">
                    <text:p text:style-name="table_al">Land van Cuijk</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Rijkswaterstaat West-Nederland Zuid</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Waterschap Aa en Maas</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of van Capelle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Rijkswaterstaat Zuid-Nederland</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Waterschap De Dommel</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text:p>
                  </table:table-cell>
                  <table:table-cell table:style-name="entry" table:number-rows-spanned="1" table:number-columns-spanned="1">
                    <text:p text:style-name="table_al">Alphen-Chaam</text:p>
                  </table:table-cell>
                  <table:table-cell table:style-name="entry" table:number-rows-spanned="1" table:number-columns-spanned="1">
                    <text:p text:style-name="table_al">Waterschap Brabantse Delta</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Waterschap De Dommel</text:p>
                  </table:table-cell>
                </table:table-row>
              </table:table>
              <text:p text:style-name="table_bottom"/>
            </text:section>
            <text:p text:style-name="al">
            <text:span text:style-name="nadrukvet">Wijzigingen ten opzichte van de lijst met aangewezen zwemlocaties uit 2025</text:span>
          </text:p>
            <text:p text:style-name="al"/>
            <text:p text:style-name="al">Gedeputeerde staten van Noord-Brabant besluiten voor 2026 de reeds bestaande zwemlocaties die ook in 2025 zijn aangewezen, aan te wijzen. </text:p>
            <text:p text:style-name="al"/>
            <text:p text:style-name="al">De volgende locatie wordt opgenomen in de lijst als officiële zwemlocatie: Berge Heide in Bergen op Zoom. De bemonstering heeft de afgelopen twee jaar plaatsgevonden en de locatie is door alle partijen geschikt bevonden om als officiële zwemlocatie aan te wijzen. </text:p>
            <text:p text:style-name="al"/>
            <text:p text:style-name="al">Daarnaast zullen enkele locaties van de lijst worden afgevoerd. Het betreft hier de locaties Wijksche Waard in Wijk aan Aalburg, Prinsenmeer in Asten en E3 Strand / Duinwater in de gemeente Eersel. De locatie Wijksche Waard in Wijk aan Aalburg (gemeente Altena) zal dit jaar niet meer worden aangewezen, het is niet langer wenselijk dat er op deze locatie wordt gezwommen. Ook de locatie Prinsenmeer in Asten zal niet langer worden aangewezen als zwemlocatie. Vorig jaar is geconcludeerd dat er niet gezwommen kan worden op de locatie en dat de locatie ook niet wordt bijgehouden. Hierdoor is de kwaliteit van het zwemwater verslechterd. Ook is er geen zicht dat er in 2026 zal worden gezwommen op deze locatie. Tevens zal locatie E3 Strand / Duinwater niet meer worden aangewezen als zwemlocatie. De locatie is afgesloten voor zwemmers en baders middels een hekwerk. Met de eigenaar is afgestemd dat het oppervlaktewater in de toekomst wellicht opnieuw als zwemlocatie zal worden gaan gebruikt.</text:p>
            <text:p text:style-name="al"/>
            <text:p text:style-name="al">
            <text:span text:style-name="nadrukvet">Wijzigingen ten opzichte van het ontwerpbesluit “Aanwijzing zwemlocaties Noord-Brabant 2026” </text:span>
          </text:p>
            <text:p text:style-name="al"/>
            <text:p text:style-name="al">Er zijn enkel kleine wijzigingen in ter naam stellingen doorgevoerd in het definitieve besluit. Verder zijn er geen wijzigingen doorgevoerd en zijn er geen inhoudelijke zienswijze ingebracht<text:span text:style-name="nadrukvet">. </text:span></text:p>
            <text:p text:style-name="al"/>
            <text:p text:style-name="al">
            <text:span text:style-name="nadrukvet">Procedure</text:span>
          </text:p>
            <text:p text:style-name="al"/>
            <text:p text:style-name="al">Op 18 december 2025 hebben wij het ontwerpbesluit “Aanwijzing zwemlocaties Noord-Brabant 2026” ter inzage gelegd via officiële bekendmakingen. Als reactie op dit ontwerpbesluit konden zienswijzen worden ingediend tot en met 29 januari 2026. De mogelijkheid om zienswijze in te dienen bestond voor ingezetenen van de provincie Noord-Brabant en overige belanghebbenden.</text:p>
            <text:p text:style-name="al"/>
            <text:p text:style-name="al">Naar aanleiding van het ontwerpbesluit hebben wij geen inhoudelijke zienswijze ontvangen. </text:p>
            <text:p text:style-name="al"/>
            <text:p text:style-name="al">
            <text:span text:style-name="nadrukvet">Publicatie en rechtsbescherming</text:span>
          </text:p>
            <text:p text:style-name="al"/>
            <text:p text:style-name="al">Gedeputeerde Staten van Noord-Brabant wijzen de zwemlocaties in Noord-Brabant 2026 aan op grond van afdeling 3.2 van het Besluit kwaliteit leefomgeving. </text:p>
            <text:p text:style-name="al"/>
            <text:p text:style-name="al"> Het besluit en de bijbehorende stukken zijn te raadplegen via de website ‘www.officielebekendmakingen.nl’.</text:p>
            <text:p text:style-name="al"/>
            <text:p text:style-name="al">
            <text:span text:style-name="nadrukvet">Beroep Rechtbank</text:span>
          </text:p>
            <text:p text:style-name="al"/>
            <text:p text:style-name="al">Belanghebbenden die het niet eens zijn met dit besluit, kunnen op grond van artikel 8:1 van de Algemene wet bestuursrecht (hierna: Awb) binnen zes weken na bekendmaking van het besluit, beroep instellen bij:</text:p>
            <text:p text:style-name="al"/>
            <text:p text:style-name="al">Rechtbank Oost-Brabant, sector bestuursrecht Postbus 70584 5201 CZ ‘s-Hertogenbosch De beroepstermijn begint te lopen op de dag na de bekendmaking van dit besluit.</text:p>
            <text:p text:style-name="al"/>
            <text:p text:style-name="al">
            <text:span text:style-name="nadrukvet">Voorlopige voorziening</text:span>
          </text:p>
            <text:p text:style-name="al"/>
            <text:p text:style-name="al">Bovenstaande besluit treedt in werking, ook al wordt een beroepschrift ingediend. Het is daarom mogelijk om gelijktijdig met of na het indienen van een beroepschrift een zogenaamde ‘voorlopige voorziening’ te vragen bij: Voorzieningenrechter van de Rechtbank Oost-Brabant, sector bestuursrecht Postbus 90125 5200 MA ‘s-Hertogenbosch. Een voorlopige voorziening is in feite het nemen van een tijdelijke maatregel, bijvoorbeeld het schorsen van het besluit gedurende de tijd die nodig is om de bezwaren te behandelen en daarop een besluit te nemen. Voorwaarde om zo’n voorlopige voorziening aan te vragen is, dat er sprake is van een spoedeisend belang.</text:p>
            <text:p text:style-name="al"/>
            <text:p text:style-name="al"> Zowel voor het instellen van beroep als voor het vragen van een voorlopige voorziening is griffierecht verschuldigd.</text:p>
            <text:p text:style-name="al"/>
            <text:p text:style-name="al">
            <text:span text:style-name="nadrukvet">Vragen?</text:span>
          </text:p>
            <text:p text:style-name="al"/>
            <text:p text:style-name="al">Mocht u nog vragen hebben over de aanwijzing van zwemlocaties in Noord-Brabant, dan kunt u contact opnemen met de behandelaar via, telefoonnummer 088 – 369 03 54. </text:p>
            <text:p text:style-name="al"/>
            <text:p text:style-name="al">Informatie over de zwemwaterkwaliteit kunt u tijdens het zwemseizoen inzien op de landelijke website www.zwemwater.nl, u kunt bellen met de zwemwatertelefoon (073) – 680 80 58 of een e-mail sturen naar <text:a xlink:href="mailto:zwemwater@odzob.nl" xlink:type="simple">zwemwater@odzob.nl</text:a>.</text:p>
            <text:p text:style-name="al"/>
            <text:p text:style-name="al"/>
            <text:p text:style-name="al">Eindhoven, 23 februari 2026</text:p>
            <text:p text:style-name="al"/>
            <text:p text:style-name="al">Gedeputeerde Staten van Noord-Brabant</text:p>
            <text:p text:style-name="al"/>
            <text:p text:style-name="al"/>
            <text:p text:style-name="al">
            <text:span text:style-name="nadrukvet">Toelichting aanwijzing zwemlocaties 2026</text:span>
          </text:p>
            <text:p text:style-name="al"/>
            <text:p text:style-name="al">
            <text:span text:style-name="nadrukcur">Aanwijzing zwemlocaties</text:span>
          </text:p>
            <text:p text:style-name="al"/>
            <text:p text:style-name="al">De aangewezen zwemlocaties worden gedurende het zwemseizoen gecontroleerd op de veiligheid en waterkwaliteit. De provincie kan indien nodig een waarschuwing geven, een negatief zwemadvies of een zwemverbod instellen. Locaties die niet zijn aangewezen worden niet gecontroleerd door de provincie. Zwemmen op niet aangewezen locaties wordt afgeraden. Het bevoegd gezag stelt informatie over de zwemlocaties beschikbaar op grond van artikel 10.39 van het Omgevingsbesluit. De aangewezen locaties zijn te herkennen aan de informatieborden en zijn te vinden op de kaart op de landelijke website www.zwemwater.nl. Daarnaast heeft de Omgevingsdienst Zuidoost-Brabant een software ontwikkeld waarop de aangewezen zwemzones per aangewezen zwemlocatie zijn weergegeven. Deze kaarten zijn te vinden op de website van de Omgevingsdienst Zuidoost-Brabant, via www.odzob.nl. Klik vervolgens op: actueel, kaarten, water, grondwater &amp; zwemwater, zwemwaterlocaties (<text:a xlink:href="https://atlas.odzob.nl/zwemwaterlocaties/" xlink:type="simple">https://atlas.odzob.nl/zwemwaterlocaties/</text:a>).</text:p>
            <text:p text:style-name="al"/>
            <text:p text:style-name="al">Het aanwijzen van zwemlocaties gebeurt jaarlijks voor aanvang van het badseizoen op grond van artikelen 3.2 en 3.4 van het Besluit kwaliteit leefomgeving. In incidentele gevallen kan besloten worden om de zwemwaterlocatie voor een seizoen niet meer aan te wijzen als zwemwaterlocatie. In het aanwijzingsbesluit maken wij kenbaar welke oppervlaktewateren wij voor 2026 aan wijzen als zwemwaterlocaties, welke locaties niet langer zullen worden aangewezen en welke locaties nog nader onderzocht gaan worden ten behoeve van een eventuele aanwijzing. </text:p>
            <text:p text:style-name="al"/>
            <text:p text:style-name="al"> <text:span text:style-name="nadrukcur">Locaties waar wordt gezwommen en gerecreëerd maar welke nog niet zijn aangewezen</text:span></text:p>
            <text:p text:style-name="al"/>
            <text:p text:style-name="al">Er is een aantal locaties waar gelegenheid tot zwemmen en recreatie wordt geboden en die daarmee potentieel aan te wijzen locaties zijn. Voordat een locatie formeel wordt aangewezen dient er in beginsel – onderzocht te worden of de locatie een geschikte zwemwaterlocatie is. Er wordt monitoring uitgevoerd op de waterkwaliteit en de fysieke veiligheid voor zwemmers en baders wordt onderzocht. Deze potentiële locaties zijn opgenomen in de overwegingen bij het besluit. De potentieel aan te wijzen zwemlocaties zijn:</text:p>
            <text:list text:style-name="id1-3-2-2-1-72">
              <text:list-item text:style-override="id1-3-2-2-1-72-1">
                <text:number>-</text:number>
                <text:p text:style-name="al">Strabrechtse vennen in Someren (gemeente Someren);</text:p>
              </text:list-item>
              <text:list-item text:style-override="id1-3-2-2-1-72-2">
                <text:number>-</text:number>
                <text:p text:style-name="al">Natuurcamping Yuca in Berlicum (gemeente Sint-Michielsgestel);</text:p>
              </text:list-item>
              <text:list-item text:style-override="id1-3-2-2-1-72-3">
                <text:number>-</text:number>
                <text:p text:style-name="al">Binnenschelde AKQA in Bergen op Zoom (gemeente Bergen op Zoom);</text:p>
              </text:list-item>
              <text:list-item text:style-override="id1-3-2-2-1-72-4">
                <text:number>-</text:number>
                <text:p text:style-name="al">De Hoevens in Alphen (gemeente Alphen-Chaam);</text:p>
                <text:p text:style-name="al"/>
              </text:list-item>
            </text:list>
            <text:p text:style-name="al">Daarnaast zijn er ook een tweetal nieuwe potentiële zwemzones op al bestaande zwemlocaties. </text:p>
            <text:p text:style-name="al"/>
            <text:list text:style-name="id1-3-2-2-1-75">
              <text:list-item text:style-override="id1-3-2-2-1-75-1">
                <text:number>-</text:number>
                <text:p text:style-name="al">Hof van Capelle – zwemzone midden zwemplas (nieuwe zwemzone) in Sprang-Capelle (gemeente Waalwijk);</text:p>
              </text:list-item>
              <text:list-item text:style-override="id1-3-2-2-1-75-2">
                <text:number>-</text:number>
                <text:p text:style-name="al">Beachclub Sunrise (nieuwe zwemzone) in Best (gemeente Best).</text:p>
                <text:p text:style-name="al"/>
              </text:list-item>
            </text:list>
            <text:p text:style-name="al">
            <text:span text:style-name="nadrukcur">Locaties waar een negatief zwemadvies wordt afgegeven voor het gehele zwemseizoen</text:span>
          </text:p>
            <text:p text:style-name="al"/>
            <text:p text:style-name="al">Locatie Binnenschelde (strand boulevard) te Bergen op Zoom is voor het derde jaar achtereenvolgend ingedeeld in de klasse ‘slecht’. Locatie Kurenpolder, zwemzone De Baai is voor het eerste jaar ingedeeld in de klasse ‘slecht’ naar aanleiding van de gegevens van de afgelopen 4 zwemseizoenen.</text:p>
            <text:p text:style-name="al"/>
            <text:p text:style-name="al">Een zwemlocatie voldoet in ieder geval aan de klasse ‘aanvaardbaar’, zoals bedoeld in bijlage II, onder 2, bij de Zwemwaterrichtlijn. In afwijking van het voornoemde, mag een zwemlocatie zich op grond van artikel 2.20, onder a, van het Besluit kwaliteit leefomgeving, tijdelijk in de klasse ‘slecht’ bevinden als aan het begin van het badseizoen door gedeputeerde staten passende zwemwaterbeheersmaatregelen worden getroffen. Om deze reden zal er een negatief zwemadvies worden afgegeven voor het zwemseizoen 2026. De locaties worden dus wel aangewezen als zwemwaterlocatie, maar daarop volgend zal een negatief zwemadvies worden uitgevaardigd. Met de beheerders van het oppervlaktewaterlichaam en met de locatiehouders zullen afspraken gemaakt worden om de waterkwaliteit in de toekomst te verbeteren. </text:p>
            <text:p text:style-name="al"/>
            <text:p text:style-name="al">
            <text:span text:style-name="nadrukcur">Locaties die niet langer worden aangewezen als zwemlocatie</text:span>
          </text:p>
            <text:p text:style-name="al"/>
            <text:p text:style-name="al">Het kan voorkomen dat het niet langer wenselijk is dat een locatie een aangewezen zwemlocatie is. Dit kan verschillende oorzaken hebben, een locatie waar de waterkwaliteit vijf opeenvolgende jaren als ‘slecht’ is beoordeeld wordt niet langer aangewezen. Maar ook bij risico’s met betrekking tot veiligheid of infrastructuur kunnen een rol spelen bij het niet aanwijzen van een zwemlocatie. Er wordt op deze locaties geen officieel zwemadvies gegeven. </text:p>
            <text:p text:style-name="al"/>
            <text:p text:style-name="al">De locaties die niet langer worden aangewezen als zwemlocaties zijn de volgende: Wijksche Waard in Wijk aan Aalburg (gemeente Altena), E3 Strand / Duinwater in de gemeente Eersel en Prinsenmeer in de gemeente Asten. Voor deze locaties is het niet langer wenselijk dat er gezwommen wordt. Zwemmen wordt ontmoedigt door gewijzigde infrastructuur. Denk hierbij aan een gesloten park of afgesloten hek.</text:p>
            <text:p text:style-name="al"/>
            <text:p text:style-name="al">
            <text:span text:style-name="nadrukvet">Vragen?</text:span>
          </text:p>
            <text:p text:style-name="al"/>
            <text:p text:style-name="al">Mocht u nog vragen hebben over de aanwijzing van zwemlocaties in Noord-Brabant, dan kunt u contact opnemen met de behandelaar de heer B. Jansen via telefoonnummer 088 – 369 03 54 of via e-mail: B.jansen@odzob.nl.</text:p>
            <text:p text:style-name="al"/>
            <text:p text:style-name="al"> Informatie over de zwemwaterkwaliteit kunt u tijdens het zwemseizoen inzien op de landelijke website www.zwemwater.nl, u kunt bellen met de zwemwatertelefoon (073) – 680 80 58 of een e-mail sturen naar zwemwater@odzob.n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OVERHEIDop.referentienummer">Z-2025-013060</meta:user-defined>
    <meta:user-defined meta:name="DCTERMS.alternative">Besluit Aanwijzing zwemlocaties Noord-Brabant 2026</meta:user-defined>
    <dc:language>nl</dc:language>
    <meta:user-defined meta:name="OVERHEIDop.locatietype/OVERHEIDop.gebiedsmarkering">Provincie</meta:user-defined>
    <meta:user-defined meta:name="DC.title">Besluit “Aanwijzing zwemlocaties Noord-Brabant 2026”</meta:user-defined>
    <meta:user-defined meta:name="DCTERMS.W3CDTF/DCTERMS.available">2026-02-25</meta:user-defined>
    <meta:user-defined meta:name="DCTERMS.W3CDTF/OVERHEIDop.jaargang">2026</meta:user-defined>
    <meta:user-defined meta:name="OVERHEIDop.publicationIssue">2549</meta:user-defined>
    <meta:user-defined meta:name="OVERHEIDop.PrbID/DC.identifier">prb-2026-2549</meta:user-defined>
    <meta:user-defined meta:name="OVERHEIDop.versieInformatie"/>
  </office:meta>
</office:document-meta>
</file>