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aterschap Aa en Maas, tussen Gouverneursweg 11, 5473 VB en Kameren 7a, 5473 VC te Heeswijk-Dinth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aterschap Aa en Maas</text:p>
            <text:p text:style-name="common-al">Locatie : tussen de Gouverneursweg 11, 5473 VB en Kameren 7a, 5473 VC te Heeswijk-Dinther, in de gemeenten Bernheze en Sint-Michielsgestel</text:p>
            <text:p text:style-name="common-al">Activiteit : flora- en fauna- activiteit</text:p>
            <text:p text:style-name="common-al">Voor : de gevolgen ten aanzien van beschermde dier- en plantsoorten vanwege het realiseren van een ecologische verbindingszone en natuurvriendelijke oever</text:p>
            <text:p text:style-name="common-al">Aanvraagdatum : 13 juni 2025</text:p>
            <text:p text:style-name="common-al">DSO-kenmerk : 2025061300921</text:p>
            <text:p text:style-name="common-al">Zaaknummer : Z/254990</text:p>
            <text:p text:style-name="common-al">Verzenddatum besluit : 12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99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990</meta:user-defined>
    <dc:language>nl</dc:language>
    <meta:user-defined meta:name="OVERHEIDop.locatietype/OVERHEIDop.gebiedsmarkering">Vlak</meta:user-defined>
    <meta:user-defined meta:name="DC.title">Provincie Noord-Brabant – besluit aanvraag omgevingsvergunning - Waterschap Aa en Maas, tussen Gouverneursweg 11, 5473 VB en Kameren 7a, 5473 VC te Heeswijk-Dinther</meta:user-defined>
    <meta:user-defined meta:name="OVERHEIDop.datumEindeReactietermijn">2026-03-26</meta:user-defined>
    <meta:user-defined meta:name="OVERHEIDop.TilID/OVERHEIDop.terinzageleggingOP">til-2026-5319</meta:user-defined>
    <meta:user-defined meta:name="DCTERMS.W3CDTF/DCTERMS.available">2026-02-16</meta:user-defined>
    <meta:user-defined meta:name="DCTERMS.W3CDTF/OVERHEIDop.jaargang">2026</meta:user-defined>
    <meta:user-defined meta:name="OVERHEIDop.publicationIssue">2548</meta:user-defined>
    <meta:user-defined meta:name="OVERHEIDop.PrbID/DC.identifier">prb-2026-2548</meta:user-defined>
    <meta:user-defined meta:name="OVERHEIDop.versieInformatie"/>
  </office:meta>
</office:document-meta>
</file>