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rabant Water NV, Horst 45, 5171 RA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rabant Water NV</text:p>
            <text:p text:style-name="common-al">Locatie : Horst 45, 5171 RA te Kaatsheuvel, in de gemeente Loon op Zand</text:p>
            <text:p text:style-name="common-al">Activiteit : flora- en fauna- activiteit</text:p>
            <text:p text:style-name="common-al">Voor : het aanpassen van een pompstation</text:p>
            <text:p text:style-name="common-al">Aanvraagdatum : 17 maart 2025</text:p>
            <text:p text:style-name="common-al">DSO-kenmerk : 2025031700913</text:p>
            <text:p text:style-name="common-al">Zaaknummer : Z/248357</text:p>
            <text:p text:style-name="common-al">Verzenddatum besluit : 12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83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4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8357</meta:user-defined>
    <dc:language>nl</dc:language>
    <meta:user-defined meta:name="OVERHEIDop.locatietype/OVERHEIDop.gebiedsmarkering">Adres</meta:user-defined>
    <meta:user-defined meta:name="DC.title">Provincie Noord-Brabant – besluit aanvraag omgevingsvergunning - Brabant Water NV, Horst 45, 5171 RA te Kaatsheuvel</meta:user-defined>
    <meta:user-defined meta:name="OVERHEIDop.datumEindeReactietermijn">2026-03-26</meta:user-defined>
    <meta:user-defined meta:name="OVERHEIDop.TilID/OVERHEIDop.terinzageleggingOP">til-2026-5317</meta:user-defined>
    <meta:user-defined meta:name="DCTERMS.W3CDTF/DCTERMS.available">2026-02-16</meta:user-defined>
    <meta:user-defined meta:name="DCTERMS.W3CDTF/OVERHEIDop.jaargang">2026</meta:user-defined>
    <meta:user-defined meta:name="OVERHEIDop.publicationIssue">2547</meta:user-defined>
    <meta:user-defined meta:name="OVERHEIDop.PrbID/DC.identifier">prb-2026-2547</meta:user-defined>
    <meta:user-defined meta:name="OVERHEIDop.versieInformatie"/>
  </office:meta>
</office:document-meta>
</file>