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omgevingsvergunning voor de activiteit ontgronden Stooflaan 2 in ‘s-Heerenhoe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9 oktober 2025 een aanvraag ontvangen voor een omgevingsvergunning voor de activiteit ontgronding. Hierbij is de reguliere voorbereidingsprocedure van toepassing. De aanvraag betreft de aanleg van een waterbassin op de locatie Stooflaan 2 te ‘s-Heerenhoek. </text:p>
            <text:p text:style-name="common-al">U kunt de aanvraag op verzoek bekijken. Wanneer u hiertegen een bezwaarschrift wilt indienen, moet u eerst het besluit op de aanvraag afwachten. </text:p>
            <text:p text:style-name="common-al">Wanneer u de stukken over deze aanvraag wilt bekijken, kunt u contact opnemen met RUD Zeeland via <text:a xlink:href="mailto:frontoffice@rud-zeeland.nl" xlink:type="simple">frontoffice@rud-zeeland.nl</text:a> of via tel. 085-0878331. Ook kunt u hier terecht voor een mondelinge toelichting op de stukken.</text:p>
            <text:p text:style-name="last-al">De aanvraag staat geregistreerd onder kenmerk: Z2025-000074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54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4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4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7429</meta:user-defined>
    <meta:user-defined meta:name="DCTERMS.abstract">Aanvraag voor een omgevingsvergunning voor de activiteit ontgronden Stooflaan 2 in ‘s-Heerenhoek.</meta:user-defined>
    <dc:language>nl</dc:language>
    <meta:user-defined meta:name="OVERHEIDop.locatietype/OVERHEIDop.gebiedsmarkering">Adres</meta:user-defined>
    <meta:user-defined meta:name="DC.title">Aanvraag voor een omgevingsvergunning voor de activiteit ontgronden Stooflaan 2 in ‘s-Heerenhoek</meta:user-defined>
    <meta:user-defined meta:name="DCTERMS.W3CDTF/DCTERMS.available">2026-02-18</meta:user-defined>
    <meta:user-defined meta:name="DCTERMS.W3CDTF/OVERHEIDop.jaargang">2026</meta:user-defined>
    <meta:user-defined meta:name="OVERHEIDop.publicationIssue">2545</meta:user-defined>
    <meta:user-defined meta:name="OVERHEIDop.PrbID/DC.identifier">prb-2026-2545</meta:user-defined>
    <meta:user-defined meta:name="OVERHEIDop.versieInformatie"/>
  </office:meta>
</office:document-meta>
</file>