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van twee bedrijfshallen en één kantoor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8 februari 2026 een aanvraag voor een omgevingsvergunning ontvangen voor Yara Vlaardingen aan de Zevenmanshaven Oost 67, 3133 CA te Vlaardingen. De aanvraag betreft het slopen van twee bedrijfshallen en één kantoo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58723 en/of het verzoeknummer: 20260208001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58723 </meta:user-defined>
    <meta:user-defined meta:name="DCTERMS.abstract">GS hebben aanvraag omgevingsvergunning ontvangne voor slopen twee bedrijfshallen en één kantoor. </meta:user-defined>
    <dc:language>nl</dc:language>
    <meta:user-defined meta:name="OVERHEIDop.locatietype/OVERHEIDop.gebiedsmarkering">Adres</meta:user-defined>
    <meta:user-defined meta:name="DC.title">Kennisgeving aanvraag vergunning voor het slopen van twee bedrijfshallen en één kantoor aan de Zevenmanshaven Oost 67 te Vlaardingen</meta:user-defined>
    <meta:user-defined meta:name="DCTERMS.W3CDTF/DCTERMS.available">2026-02-16</meta:user-defined>
    <meta:user-defined meta:name="DCTERMS.W3CDTF/OVERHEIDop.jaargang">2026</meta:user-defined>
    <meta:user-defined meta:name="OVERHEIDop.publicationIssue">2543</meta:user-defined>
    <meta:user-defined meta:name="OVERHEIDop.PrbID/DC.identifier">prb-2026-2543</meta:user-defined>
    <meta:user-defined meta:name="OVERHEIDop.versieInformatie"/>
  </office:meta>
</office:document-meta>
</file>