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schuimtransitie aan de Oude Maasweg 6 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9 februari 2026 een aanvraag voor een omgevingsvergunning ontvangen voor Chane Terminal Botlek B.V. aan de Oude Maasweg 6, 3197 KJ te Rotterdam-Botlek. De aanvraag betreft vervangen fluorhoudend schuim bij de schuimblusinstallatie van de PID destillatie-unit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41033 en/of het verzoeknummer: 20260209007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4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41033 </meta:user-defined>
    <meta:user-defined meta:name="DCTERMS.abstract">GS hebben aanvraag omgevingsvergunning ontvangen voor vervangen fluorhoudend schuim bij schuimblusinstallatie PID destillatie-units. </meta:user-defined>
    <dc:language>nl</dc:language>
    <meta:user-defined meta:name="OVERHEIDop.locatietype/OVERHEIDop.gebiedsmarkering">Adres</meta:user-defined>
    <meta:user-defined meta:name="DC.title">Kennisgeving aanvraag vergunning voor schuimtransitie aan de Oude Maasweg 6  te Rotterdam-Botlek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41</meta:user-defined>
    <meta:user-defined meta:name="OVERHEIDop.PrbID/DC.identifier">prb-2026-2541</meta:user-defined>
    <meta:user-defined meta:name="OVERHEIDop.versieInformatie"/>
  </office:meta>
</office:document-meta>
</file>