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Wekeromseweg 8-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 Wekeromseweg 8-2 te Arnhem</text:p>
            <text:p text:style-name="common-al">Provincie Gelderland heeft op 11-02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6-00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Wekeromseweg 8-2 Arnhem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39</meta:user-defined>
    <meta:user-defined meta:name="OVERHEIDop.PrbID/DC.identifier">prb-2026-2539</meta:user-defined>
    <meta:user-defined meta:name="OVERHEIDop.versieInformatie"/>
  </office:meta>
</office:document-meta>
</file>