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onderzoeken van een gasleiding  langs de N743, provinciale weg Almelo - Hengelo, tussen hectometerpunten 51.900 en 51.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december 2025 een vergunningsaanvraag ontvangen voor het onderzoeken van een gasleiding langs de N743, provinciale weg Almelo - Hengelo, tussen hectometerpunten 51.900 en 51.9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aart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3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903</meta:user-defined>
    <meta:user-defined meta:name="DCTERMS.abstract">Kennisgeving verleende vergunning voor het onderzoeken van een gasleiding  langs de N743, provinciale weg Almelo - Hengelo, tussen hectometerpunten 51.900 en 51.930</meta:user-defined>
    <dc:language>nl</dc:language>
    <meta:user-defined meta:name="OVERHEIDop.locatietype/OVERHEIDop.gebiedsmarkering">Vlak</meta:user-defined>
    <meta:user-defined meta:name="DC.title">Kennisgeving verleende vergunning voor het onderzoeken van een gasleiding  langs de N743, provinciale weg Almelo - Hengelo, tussen hectometerpunten 51.900 en 51.930</meta:user-defined>
    <meta:user-defined meta:name="DCTERMS.W3CDTF/DCTERMS.available">2026-02-16</meta:user-defined>
    <meta:user-defined meta:name="DCTERMS.W3CDTF/OVERHEIDop.jaargang">2026</meta:user-defined>
    <meta:user-defined meta:name="OVERHEIDop.publicationIssue">2538</meta:user-defined>
    <meta:user-defined meta:name="OVERHEIDop.PrbID/DC.identifier">prb-2026-2538</meta:user-defined>
    <meta:user-defined meta:name="OVERHEIDop.versieInformatie"/>
  </office:meta>
</office:document-meta>
</file>