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uitstroomvoorzieningen van de afwatering (h.w.a.) van het terrein van Globe 12-14 in de zuidelijke sloot langs de provinciale weg N258 (Absdaalseweg), tussen km 12,7 en km 12,75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0801086 en zaaknummer 816020 een omgevingsvergunning verleend. De Provincie Zeeland geeft hiermee toestemming voor het aanbrengen van twee uitstroomvoorzieningen van de afwatering (h.w.a.) van het terrein van Globe 12-14 in de zuidelijke sloot langs de provinciale weg N258 (Absdaalseweg), tussen km 12,7 en km 12,750 aan C. Vanden Berghe.</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8 februari 2026 tot 1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6020 te vermelden.</text:p>
            <text:p text:style-name="tussenkopcur">
            <text:span text:style-name="nadrukvet">Bent u het niet eens met de vergunning? </text:span>
          </text:p>
            <text:p text:style-name="common-al">U kunt de Provincie Zeeland tot zes weken na de dag van bekendmaking (18 februari 2026 tot 1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020</meta:user-defined>
    <meta:user-defined meta:name="DCTERMS.abstract">Verlening toestemming voor het aanbrengen van twee uitstroomvoorzieningen van de afwatering langs de provinciale weg N258  tussen km 12,7 en km 12,750.</meta:user-defined>
    <dc:language>nl</dc:language>
    <meta:user-defined meta:name="OVERHEIDop.locatietype/OVERHEIDop.gebiedsmarkering">Hectometerpaal</meta:user-defined>
    <meta:user-defined meta:name="DC.title">Toestemming voor het aanbrengen van twee uitstroomvoorzieningen van de afwatering (h.w.a.) van het terrein van Globe 12-14 in de zuidelijke sloot langs de provinciale weg N258 (Absdaalseweg), tussen km 12,7 en km 12,750</meta:user-defined>
    <meta:user-defined meta:name="OVERHEIDop.datumEindeReactietermijn">2026-04-01</meta:user-defined>
    <meta:user-defined meta:name="OVERHEIDop.TilID/OVERHEIDop.terinzageleggingOP">til-2026-5295</meta:user-defined>
    <meta:user-defined meta:name="DCTERMS.W3CDTF/DCTERMS.available">2026-02-18</meta:user-defined>
    <meta:user-defined meta:name="DCTERMS.W3CDTF/OVERHEIDop.jaargang">2026</meta:user-defined>
    <meta:user-defined meta:name="OVERHEIDop.publicationIssue">2537</meta:user-defined>
    <meta:user-defined meta:name="OVERHEIDop.PrbID/DC.identifier">prb-2026-2537</meta:user-defined>
    <meta:user-defined meta:name="OVERHEIDop.versieInformatie"/>
  </office:meta>
</office:document-meta>
</file>