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wijzigingsverzoek voor omgevingsvergunning Dennenweg 6 t/m 10, Bloemendaa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november 2025 een aanvraag voor het wijzigen van een omgevingsvergunning ontvangen. Het gaat over de aanpassing van de geldigheidsduur van de ontheffing, het wijzigen van de voorschriften voor wat betreft het ongeschikt maken, mitigeren en compenseren van een in een later stadium aangetroffen kraam/massaverblijfplaats en voor een deel op de onderbouwing voor wat betreft de lokale staat van instandhouding van de gewone dwergvleermuis aan de Dennenweg 6 t/m 10 te Bloemendaal. De aanvraag is geregistreerd onder het kenmerk </text:p>
            <text:p text:style-name="common-al">OMG-068388/Z25-0806201. </text:p>
            <text:p text:style-name="common-al">De aanvraag gaat over een Flora- en fauna-activiteit.</text:p>
            <text:p text:style-name="common-al">De aanvraag is door de aanvrager op 3 februari 2026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68388/Z25-08062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3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3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3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388</meta:user-defined>
    <dc:language>nl</dc:language>
    <meta:user-defined meta:name="OVERHEIDop.locatietype/OVERHEIDop.gebiedsmarkering">Lijn</meta:user-defined>
    <meta:user-defined meta:name="OVERHEIDop.locatietype/OVERHEIDop.gebiedsmarkering">Lijn</meta:user-defined>
    <meta:user-defined meta:name="DC.title">Aanvraag ingetrokken wijzigingsverzoek voor omgevingsvergunning Dennenweg 6 t/m 10, Bloemendaal (Flora- en fauna-activiteit)</meta:user-defined>
    <meta:user-defined meta:name="DCTERMS.W3CDTF/DCTERMS.available">2026-02-16</meta:user-defined>
    <meta:user-defined meta:name="DCTERMS.W3CDTF/OVERHEIDop.jaargang">2026</meta:user-defined>
    <meta:user-defined meta:name="OVERHEIDop.publicationIssue">2536</meta:user-defined>
    <meta:user-defined meta:name="OVERHEIDop.PrbID/DC.identifier">prb-2026-2536</meta:user-defined>
    <meta:user-defined meta:name="OVERHEIDop.versieInformatie"/>
  </office:meta>
</office:document-meta>
</file>