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tijdelijk kunstwerk OLS naast de rotonde N293 3.5 - 3.6 gemeente Roerdalen, N293, Roermond - Posterholt, van kilometrering 3.5 tot kilometrering 3.6, aan de linkerzijde van de weg, in de omgeving van Beatrixlaan 12, 6074AL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naast de rotonde N293 3.5 - 3.6 gemeente Roerdalen, N293, Roermond - Posterholt, van kilometrering 3.5 tot kilometrering 3.6, aan de linkerzijde van de weg, in de omgeving van Beatrixlaan 12, 6074AL Melick</text:p>
            <text:p text:style-name="common-al">Aangevraagde activiteit(en): activiteit in het beperkingengebied provinciale wegen</text:p>
            <text:p text:style-name="common-al">Betreft: Plaatsen tijdelijk kunstwerk OLS gemeente Roerdalen</text:p>
            <text:p text:style-name="common-al">Aanvraagdatum: 4 februari 2026</text:p>
            <text:p text:style-name="common-al">Zaaknummer: Z2026-0000026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3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3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3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atsen tijdelijk kunstwerk OLS naast de rotonde N293 3.5 - 3.6 gemeente Roerdalen, N293, Roermond - Posterholt, van kilometrering 3.5 tot kilometrering 3.6, aan de linkerzijde van de weg, in de omgeving van Beatrixlaan 12, 6074AL Melick</meta:user-defined>
    <meta:user-defined meta:name="DCTERMS.W3CDTF/DCTERMS.available">2026-02-16</meta:user-defined>
    <meta:user-defined meta:name="DCTERMS.W3CDTF/OVERHEIDop.jaargang">2026</meta:user-defined>
    <meta:user-defined meta:name="OVERHEIDop.publicationIssue">2535</meta:user-defined>
    <meta:user-defined meta:name="OVERHEIDop.PrbID/DC.identifier">prb-2026-2535</meta:user-defined>
    <meta:user-defined meta:name="OVERHEIDop.versieInformatie"/>
  </office:meta>
</office:document-meta>
</file>