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wijziging omgevingsvergunning open bodemenergiesysteem Juan Grisstraat 50 in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akt bekend dat zij een aanvraag voor een vergunning voor de milieubelastende activiteit open bodemenergiesysteem hebben ontvangen voor:</text:p>
            <text:p text:style-name="common-al"/>
            <text:p text:style-name="common-al">Omschrijving: Wijziging vergunning open bodemenergiesysteem</text:p>
            <text:p text:style-name="common-al">Aanvrager : Stichting Ymere</text:p>
            <text:p text:style-name="common-al">Locatie: Juan Grisstraat 50 in Almere</text:p>
            <text:p text:style-name="common-al">Datum ontvangst: 3 februari 2026</text:p>
            <text:p text:style-name="common-al">DSO-verzoeknummer: 2026020301288</text:p>
            <text:p text:style-name="common-al">Kenmerk OFGV: Z2026-002074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253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3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3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wijziging omgevingsvergunning open bodemenergiesysteem Juan Grisstraat 50 in Almere</meta:user-defined>
    <meta:user-defined meta:name="DCTERMS.W3CDTF/DCTERMS.available">2026-02-16</meta:user-defined>
    <meta:user-defined meta:name="DCTERMS.W3CDTF/OVERHEIDop.jaargang">2026</meta:user-defined>
    <meta:user-defined meta:name="OVERHEIDop.publicationIssue">2534</meta:user-defined>
    <meta:user-defined meta:name="OVERHEIDop.PrbID/DC.identifier">prb-2026-2534</meta:user-defined>
    <meta:user-defined meta:name="OVERHEIDop.versieInformatie"/>
  </office:meta>
</office:document-meta>
</file>