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houtwolcementplaten.</text:p>
            <text:p text:style-name="common-al">Datum besluit: 12 februari 2026</text:p>
            <text:p text:style-name="common-al">Zaaknummer: Z2026-ODT-002595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02595</meta:user-defined>
    <meta:user-defined meta:name="DCTERMS.abstract">Aanvraag stortontheffing durisolplaten firma Maathuis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OVERHEIDop.datumEindeReactietermijn">2026-03-25</meta:user-defined>
    <meta:user-defined meta:name="OVERHEIDop.terinzageleggingBG">https://mijnpublicaties.nl/Publicatie/6e63fba4-b64f-4388-7db7-08de5d83cef4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32</meta:user-defined>
    <meta:user-defined meta:name="OVERHEIDop.PrbID/DC.identifier">prb-2026-2532</meta:user-defined>
    <meta:user-defined meta:name="OVERHEIDop.versieInformatie"/>
  </office:meta>
</office:document-meta>
</file>