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Attero Zuid B.V., James Cookweg 8D-10, 5928LK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Leidingbrug voor leidingen tussen de biogasopwerking en de vergisters</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Attero Zuid B.V., James Cookweg 8D-10, 5928LK Venlo</text:p>
            <text:p text:style-name="common-al">Aanvraagdatum: 16 december 2025</text:p>
            <text:p text:style-name="common-al">Zaaknummer: Z2025-0001279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795</meta:user-defined>
    <meta:user-defined meta:name="DCTERMS.abstract">Provincie Limburg, aanvraag omgevingsvergunning Attero Zuid B.V., James Cookweg 8D-10, 5928LK Venlo</meta:user-defined>
    <dc:language>nl</dc:language>
    <meta:user-defined meta:name="OVERHEIDop.locatietype/OVERHEIDop.gebiedsmarkering">Vlak</meta:user-defined>
    <meta:user-defined meta:name="DC.title">Provincie Limburg, aanvraag omgevingsvergunning Attero Zuid B.V., James Cookweg 8D-10, 5928LK Venlo</meta:user-defined>
    <meta:user-defined meta:name="DCTERMS.W3CDTF/DCTERMS.available">2026-01-08</meta:user-defined>
    <meta:user-defined meta:name="DCTERMS.W3CDTF/OVERHEIDop.jaargang">2026</meta:user-defined>
    <meta:user-defined meta:name="OVERHEIDop.publicationIssue">253</meta:user-defined>
    <meta:user-defined meta:name="OVERHEIDop.PrbID/DC.identifier">prb-2026-253</meta:user-defined>
    <meta:user-defined meta:name="OVERHEIDop.versieInformatie"/>
  </office:meta>
</office:document-meta>
</file>